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 Zelhorstweg 12 Vink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7 maart 2018 heeft het college van burgemeester en wethouders het wijzigingsplan “Buitengebied, wijziging Zelhorstweg 12 Vinkenbuurt” vastgesteld. Bij de vaststelling zijn géén wijzigingen ten opzichte van het ontwerp aangebracht. Er zijn geen zienswijzen over het ontwerpplan ingebracht. Vanaf donderdag 5 april 2018 ligt het wijzigingsplan “Buitengebied, wijziging Zelhorstweg 12 Vinkenbuurt” met vaststellingsbesluit ter inzage. Het wijzigingsplan heeft betrekking op het perceel Zelhorstweg 12 in de Vinkenbuurt. De agrarische bestemming wordt omgezet naar de bestemming bedrijfsdoeleinden (B) voor de planologische inpassing van het agrarisch hulp- en handelsbedrijf op het perceel.</text:p>
            <text:p text:style-name="common-al">
            <text:span text:style-name="nadrukvet">Waar ter inzage?</text:span>
          </text:p>
            <text:p text:style-name="common-al">Het wijzigingsplan wordt met ingang van donderdag  5 april 2018 op de volgende wijzen ter inzage gelegd, beschikbaar gesteld en raadpleegbaar gemaakt:</text:p>
            <text:list text:style-name="id1-3-2-1-1-4">
              <text:list-item text:style-override="id1-3-2-1-1-4-1">
                <text:number>1.</text:number>
                <text:p text:style-name="al">digitaal op de gemeentelijke website: <text:a xlink:href="https://www.ommen.nl/inwoners/bouwen-en-verbouwen/ruimtelijke-plannen/wijzigingsplannen.html" xlink:type="simple">https://www.ommen.nl/inwoners/bouwen-en-verbouwen/ruimtelijke-plannen/wijzigingsplannen.html</text:a> </text:p>
              </text:list-item>
              <text:list-item text:style-override="id1-3-2-1-1-4-2">
                <text:number>2.</text:number>
                <text:p text:style-name="al">op papier, uitsluitend op afspraak, in te zien bij de Publieksdienst in het gemeentehuis te Ommen. </text:p>
              </text:list-item>
            </text:list>
            <text:p text:style-name="common-al">
            <text:span text:style-name="nadrukvet">Beroep</text:span>
          </text:p>
            <text:p text:style-name="last-al">Vanaf vrijdag 6 april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4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6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6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6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wijziging Zelhorstweg 12 Vinkenbuur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7965</meta:user-defined>
    <meta:user-defined meta:name="OVERHEIDop.StcrtID/DC.identifier">stcrt-2018-17965</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wp0008-VA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