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0 maart 2018</text:span></text:p>
      <text:p text:style-name="ifm_p_ifm"><text:span text:style-name="ifm_span_font.underline_ifm">2017/0947-09</text:span> onder wijziging van de op 7 augustus 1992 verleende vergunning met nummer 92/2352 S, DGA/G/SHV, laatstelijk gewijzigd op 11 juni 2012, met nummer 0464-06, en verleend aan het Universitair Medisch Centrum Utrecht (UMC Utrecht), gevestigd te Utrecht, voor het verrichten van handelingen met radioactieve stoffen en splijtstoffen ten behoeve van medische diagnostiek, medische therapie, medisch-juridisch onderzoek, onderwijs, wetenschappelijk onderzoek (inclusief proefdieren), ijk- en referentiedoeleinden en de behandeling van bloed- en weefselproducten, binnen de locaties van het Academisch Ziekenhuis Utrecht, gelegen aan de Heidelberglaan 100 te Utrecht, het Stratenum, gelegen aan de Universiteitsweg 100 te Utrecht, het Wilhelmina Kinderziekenhuis, gelegen aan de Lundlaan 6 te Utrecht, en het Prinses Máxima Centrum, gelegen aan de Heidelberglaan 25 te Utrecht, en voor het verrichten van handelingen met toestellen ten behoeve van medische diagnostiek, medische therapie, medisch-juridisch onderzoek, onderwijs, wetenschappelijk onderzoek (inclusief proefdieren), ijk- en referentiedoeleinden en de behandeling van bloed- en weefselproducten, binnen de locaties van het Academisch Ziekenhuis Utrecht, gelegen aan de Heidelberglaan 100 te Utrecht, het A.A. Hijmans van den Berghgebouw, gelegen aan de Universiteitsweg 100 te Utrecht, het Van Geunsgebouw, gelegen aan de Bolognelaan 48 te Utrecht, het Stratenum, gelegen aan de Universiteitsweg 100 te Utrecht, het Wilhelmina Kinderziekenhuis, gelegen aan de Lundlaan 6 te Utrecht, en het Prinses Máxima Centrum, gelegen aan de Heidelberglaan 25 te Utrecht.</text:p>
      <text:p text:style-name="ifm_p_mt.3.7mm_ifm"><text:span text:style-name="ifm_span_font.underline_ifm">21 maart 2018</text:span></text:p>
      <text:p text:style-name="ifm_p_ifm"><text:span text:style-name="ifm_span_font.underline_ifm">2017/0822-12</text:span> aan Stichting Pain Center of Europe, gevestigd te Dordrecht, wordt voor onbepaalde tijd conform de aanvraag vergunning verleend voor het verrichten van handelingen ten behoeve van medische diagnostiek met ioniserende straling uitzendende toestellen binnen de locatie van Stichting Pain Center of Europe en Optimal Care Rotterdam B.V., gelegen aan de Hoofdweg 60 te Rotterdam.</text:p>
      <text:p text:style-name="ifm_p_mt.3.7mm_ifm"><text:span text:style-name="ifm_span_font.underline_ifm">23 maart 2018</text:span></text:p>
      <text:p text:style-name="ifm_p_ifm"><text:span text:style-name="ifm_span_font.underline_ifm">2018/0051-10</text:span> aan Bergman Bewegingszorg B.V., gevestigd te Naarden, onder intrekking van de op 30 augustus 2013 aan Bergman BZ Naarden B.V. verleende vergunning met nummer 2013/0727-09, voor het verrichten van handelingen ten behoeve van medische diagnostiek met ioniserende straling uitzendende toestellen binnen de locatie van Bergman BZ Naarden B.V., gelegen aan de Rijksweg 69 te Naarden, en de locaties van Bergman BZ Rijswijk B.V., gelegen aan de Braillelaan 5 te Rijswijk en de Laan van Oversteen 20 te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944</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944</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7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3-29</meta:user-defined>
    <meta:user-defined meta:name="OVERHEIDop.Ruimtelijkplan/OVERHEIDop.bekendmakingBetreffendePlan"/>
  </office:meta>
</office:document-meta>
</file>