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rade West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8 van de Wet ruimtelijke ordening de terinzagelegging van het ontwerp-bestemmingsplan Kerkrade West II bekend.</text:p>
            <text:p text:style-name="common-al">Het plangebied is gelegen in het westelijk deel van Kerkrade en wordt globaal begrensd door de Hamstraat / Locht  aan de zuidzijde, de Drievogelstraat aan de noordzijde en de Grachterstraat  aan de oostzijde. </text:p>
            <text:p text:style-name="common-al">Voor het plangebied wordt beoogd een handhaafbaar bestemmingsplan op te stellen, dat zowel planologisch-juridisch als beleidsmatig actueel is. Het uitgangspunt is een bestemmingsplan met een overwegend beheersmatig karakter, maar wel met moderne en flexibele bouw- en gebruiksregels. Vastgesteld beleid is in het bestemmingsplan verwerkt. </text:p>
            <text:p text:style-name="common-al"/>
            <text:p text:style-name="common-al">Het ontwerp-bestemmingsplan ligt met ingang van donderdag 29 maart 2018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Het bestemmingsplan kan ook digitaal worden ingezien via de landelijke website www.ruimtelijkeplannen.nl.</text:p>
            <text:p text:style-name="common-al">Het planidentificatienummer is NL.IMRO.0928.BPKerkradeWestII-Ow01.</text:p>
            <text:p text:style-name="common-al"/>
            <text:p text:style-name="common-al">Een ieder kan gedurende de hiervoor genoemde termijn schriftelijk dan wel mondeling (op afspraak met dhr. T. Debast via het telefoonnummer 14 045) een zienswijze kenbaar maken ten aanzien van het ontwerp-bestemmingsplan. De voorkeur gaat uit naar het indienen van een schriftelijke zienswijze. Uw schriftelijke zienswijze dient te worden gericht aan de gemeenteraad van Kerkrade, onder vermelding van “zienswijze ontwerp-bestemmingsplan Kerkrade West II”, postbus 600, 6460 AP Kerkrade.</text:p>
            <text:p text:style-name="common-al"/>
            <text:p text:style-name="last-al">Kerkrade,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rade West II</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28</meta:user-defined>
    <meta:user-defined meta:name="OVERHEIDop.StcrtID/DC.identifier">stcrt-2018-17928</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BPKerkradeWestII-Ow01</meta:user-defined>
    <meta:user-defined meta:name="DCTERMS.abstract">Ontwerp-Bestemmingsplan Kerkrade West II (Gracht)</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5BL 29</meta:user-defined>
    <meta:user-defined meta:name="OVERHEIDop.woonplaats">Kerkrade</meta:user-defined>
    <meta:user-defined meta:name="OVERHEIDop.straatnaam">Lourd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28 318032</meta:user-defined>
    <meta:user-defined meta:name="OVERHEIDop.versieInformatie"/>
  </office:meta>
</office:document-meta>
</file>