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van de gemeenschappelijke regeling UW Samenwer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Burgemeester en wethouders van de gemeente IJsselstein maken, ter voldoening aan het bepaalde in artikel 26 van de Wet gemeenschappelijke regelingen, bekend dat zij op 20 februari 2018 hebben besloten tot de opheffing van de Gemeenschappelijke Regeling UW Samenwerking. Aan dit besluit is terugwerkende kracht toegekend tot en met 21 december 2017.</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0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0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0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van de gemeenschappelijke regeling UW Samenwerking</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908</meta:user-defined>
    <meta:user-defined meta:name="OVERHEIDop.StcrtID/DC.identifier">stcrt-2018-17908</meta:user-defined>
    <meta:user-defined meta:name="OVERHEID.TaxonomieBeleidsagenda/OVERHEID.category">Bestuur | Organisatie en beleid</meta:user-defined>
    <meta:user-defined meta:name="OVERHEID.Gemeente/DC.spatial">IJsselstein</meta:user-defined>
    <meta:user-defined meta:name="OVERHEID.Gemeente/DC.spatial">Montfoort</meta:user-defined>
    <meta:user-defined meta:name="DC.source">artikel 26 van de Wet gemeenschappelijke regelingen;1.0:c:BWBR0003740&amp;artikel=26&amp;g=2015-01-01</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IJsselstein</meta:user-defined>
    <meta:user-defined meta:name="OVERHEIDop.versieInformatie"/>
  </office:meta>
</office:document-meta>
</file>