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eenrichtingverkeer op de Hendrick de Keijserstraat, de Schuitvaartstraat en de Schuitvaartgracht, zoals aangegeven op de bijgevoegde situatietekening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21 maart 2018 tot en met 2 me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1</text:span>
            <text:span text:style-name="nadrukcur"/>
            <text:span text:style-name="nadrukcur">maart</text:span>
            <text:span text:style-name="nadrukcur"> 2018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9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9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9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8</meta:user-defined>
    <meta:user-defined meta:name="OVERHEIDop.publicationIssue">17903</meta:user-defined>
    <meta:user-defined meta:name="OVERHEIDop.StcrtID/DC.identifier">stcrt-2018-17903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8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3BV</meta:user-defined>
    <meta:user-defined meta:name="OVERHEIDop.woonplaats">Vlissingen</meta:user-defined>
    <meta:user-defined meta:name="OVERHEIDop.straatnaam">Hendrick de Keijser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Tekening|exb-2018-18481</meta:user-defined>
    <meta:user-defined meta:name="OVERHEID.EPSG28992/DC.spatial">28545 386824</meta:user-defined>
    <meta:user-defined meta:name="OVERHEIDop.versieInformatie"/>
  </office:meta>
</office:document-meta>
</file>