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gewijzigd vastgesteld bestemmingsplan Buitengebied Súdwest-Fryslân ter inzage leggen.</text:p>
            <text:p text:style-name="common-al">
            <text:span text:style-name="nadrukvet">Wat houdt dit bestemmingsplan in?</text:span>
          </text:p>
            <text:p text:style-name="common-al">In het gewijzigd vastgestelde bestemmingsplan is een planologisch-juridische regeling opgenomen voor de inrichting van een deel van het buitengebied van de gemeente Súdwest-Fryslân. Specifiek gaat het om het buitengebied van de voormalige gemeenten Nijefurd, Sneek en Wûnseradiel. Met dit bestemmingsplan komt er voor het plangebied een geactualiseerde planologische bouw- en gebruiksregeling met een balans tussen rechtszekerheid en flexibiliteit. De door de gemeenteraad op 21 juni 2012 en 2 maart 2017 (gewijzigd) vastgestelde Uitgangspuntennotitie Buitengebied is in dit gewijzigd vastgesteld bestemmingsplan verwerkt. Datzelfde geldt voor de resultaten van de gebiedsemissie- en depositieberekening en de eindconclusie van het planMER (milieueffectrapport). Daaruit blijkt dat een uitbreidingsmogelijkheid voor agrarische bedrijven tot maximaal 2 hectare in principe onder voorwaarden mogelijk is.</text:p>
            <text:p text:style-name="common-al">
            <text:span text:style-name="nadrukvet">Wijzigingen ten opzichte van het ontwerp</text:span>
          </text:p>
            <text:p text:style-name="common-al">In het vastgestelde bestemmingsplan zijn ten opzichte van het ontwerpbestemmingsplan een aanzienlijk aantal wijzigingen aangebracht, onder andere naar aanleiding van tegen het ontwerpbestemmingsplan ingediende zienswijzen. Ook heeft de raad ambtshalve een aantal wijzigingen aangebracht. Tenslotte heeft de raad amendementen aangenomen, waaruit eveneens nog wijzigingen voortvloeien. Alle wijzigingen staan opgesomd in het raadsbesluit van 5 oktober 2017.</text:p>
            <text:p text:style-name="common-al">
            <text:span text:style-name="nadrukvet">PlanMER</text:span>
          </text:p>
            <text:p text:style-name="common-al">Het bestemmingsplan vormt vanwege de toegekende bouwmogelijkheden voor agrarische bedrijven het kader voor mer-beoordelingsplichtige activiteiten. Om die reden is voor het bestemmingsplan de procedure van de milieueffectrapportage (mer) doorlopen, een zogenaamde <text:span text:style-name="nadrukcur">planMER</text:span>. Het doel van de milieueffectrapportage is om de te verwachten milieueffecten van het bestemmingsplan in beeld te brengen en de mogelijke milieugevolgen mee te wegen in de besluitvorming. </text:p>
            <text:p text:style-name="common-al">
            <text:span text:style-name="nadrukvet">Wanneer en waar kunt u de stukken inzien?</text:span>
          </text:p>
            <text:p text:style-name="common-al">Het gewijzigd vastgestelde bestemmingsplan kunt u inzien vanaf 3 januari 2018 tot en met 13 februari 2018. Dit kan bij de gemeentelijke loketten in Bolsward en Sneek.</text:p>
            <text:p text:style-name="common-al">Het gewijzigd vastgestelde bestemmingsplan is ook te bekijken op de website <text:a xlink:href="http://www.ruimtelijkeplannen.nl/" xlink:type="simple">www.ruimtelijkeplannen.nl</text:a></text:p>
            <text:p text:style-name="common-al">Het planidentificatienummer van dit bestemmingsplan is: NL.IMRO.1900.2016BPbuitengebied-vast</text:p>
            <text:p text:style-name="common-al">
            <text:span text:style-name="nadrukvet">Beroepsmogelijkheid</text:span>
          </text:p>
            <text:p text:style-name="common-al">Gedurende bovenstaande termijn van zes weken kan tegen het gewijzigd vastgestelde bestemmingsplan schriftelijk beroep worden ingediend bij de Raad van State door:</text:p>
            <text:list text:style-name="id1-3-2-1-1-14">
              <text:list-item text:style-override="id1-3-2-1-1-14-1">
                <text:number>1.</text:number>
                <text:p text:style-name="al">belanghebbenden die tijdig zienswijzen bij de gemeenteraad naar voren hebben gebracht; </text:p>
              </text:list-item>
              <text:list-item text:style-override="id1-3-2-1-1-14-2">
                <text:number>2.</text:number>
                <text:p text:style-name="al">belanghebbenden die kunnen aantonen redelijkerwijs niet in staat te zijn geweest een zienswijze bij de gemeenteraad kenbaar te maken;</text:p>
              </text:list-item>
              <text:list-item text:style-override="id1-3-2-1-1-14-3">
                <text:number>3.</text:number>
                <text:p text:style-name="al">een belanghebbende, voor zover het beroep wordt ingesteld tegen wijzigingen die de gemeenteraad bij de vaststelling van het plan ten opzichte van het ontwerpbestemmingsplan heeft aangebracht.</text:p>
              </text:list-item>
            </text:list>
            <text:p text:style-name="common-al">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p text:style-name="common-al">Het bestemmingsplan treedt in werking daags na afloop van de beroepstermijn. Indien binnen de beroepstermijn een verzoek om voorlopige voorziening (schorsingsverzoek) wordt ingediend, treedt het besluit niet in werking voordat op dat verzoek is beslist. Indien het schorsingsverzoek wordt gehonoreerd, geeft de Voorzitter aan op welke onderdelen van het bestemmingsplan de schorsing betrekking heeft.</text:p>
            <text:p text:style-name="common-al">
            <text:span text:style-name="nadrukvet">Heeft uw vragen?</text:span>
          </text:p>
            <text:p text:style-name="common-al">Dan kunt u via het algemeen telefoonnummer 14 0515 contact opnemen met één van de volgende personen: de heer B. de Jong (gebied vm. Nijefurd), de heer S. Faber (gebied vm. Wûnseradiel), mevrouw M. Duiven (gebied vm. Sneek / plan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Súdwest-Fryslân</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179</meta:user-defined>
    <meta:user-defined meta:name="OVERHEIDop.StcrtID/DC.identifier">stcrt-2018-179</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6BPbuitengebied-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