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instellen van een maximum snelheid van 15 km/uur en  een parkeerverbod in de Westerdijkstraat en Spinozastraat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8775</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de Westerdijkstraat en Spinozastraat in woonwijk Het Zand zijn gelegen binnen de bebouwde kom van de gemeente Ridderkerk;</text:p>
            <text:p text:style-name="common-al">in woonwijk het Zand in februari 2018 gestart wordt met woningbouwfase 4;</text:p>
            <text:p text:style-name="common-al">de route van het bouwverkeer naar fase 4 loopt vanaf de Donkerslootweg via de Westerdijkstraat en Spinozastraat naar de bouwplaats;</text:p>
            <text:p text:style-name="common-al">er  woningen aan de Westerdijkstraat en Spinozastraat staan die bewoond zijn;</text:p>
            <text:p text:style-name="common-al">voor de (verkeers)veiligheid in de Westerdijkstraat en de Spinozastraat het gewenst is om in de Westerdijkstraat vanaf huisnummer 43 tot aan de Spinozastraat en in de Spinozastraat vanaf de Westerdijkstraat tot aan de Vossiusstraat de maximum snelheid van alle gemotoriseerd verkeer terug te brengen van 30 km/uur naar 15 km/uur;</text:p>
            <text:p text:style-name="common-al">voor de passage  van het bouwverkeer en om schade aan particuliere auto’s te voorkomen het noodzakelijk is een parkeerverbod in te stellen langs de zuidzijde van de rijbaan van de Westerdijkstraat vanaf huisnummer 43 tot aan de Spinozastraat en langs de oostzijde van de rijbaan van de Spinozastraat tussen de aansluiting met de Westerdijkstraat en de Vossiusstraat;</text:p>
            <text:p text:style-name="common-al">deze maatregelen van kracht moeten blijven totdat alle werkzaamheden aan woningbouwfase 4 en 5 voltooid zijn;</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common-al">in de Westerdijkstraat vanaf huisnummer 43 tot de Spinozastraat en in de Spinozastraat tussen de Westerdijkstraat en de Vossiusstraat voor de duur van de uitvoering van woningbouwfase 4 en 5 in Het Zand:</text:p>
            <text:p text:style-name="common-al">de maximum snelheid voor alle gemotoriseerde verkeer terug te brengen van 30 km/uur naar 15 km/uur, zulks door het plaatsen van verkeersborden A1-15;</text:p>
            <text:p text:style-name="common-al">aan de zuidzijde van de rijbaan van de Westerdijkstraat en aan de oostzijde van de Spinozastraat tussen de Westerdijkstraat en de Vossiusstraat een parkeerverbod in te stellen, zulks door het plaatsen van verkeersborden E01.</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te Ridderkerk 23 maart 2018, </text:span></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29 maart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29 maart 2018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8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8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8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instellen van een maximum snelheid van 15 km/uur en  een parkeerverbod in de Westerdijkstraat en Spinozastraat in Ridderkerk.</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7885</meta:user-defined>
    <meta:user-defined meta:name="OVERHEIDop.StcrtID/DC.identifier">stcrt-2018-17885</meta:user-defined>
    <meta:user-defined meta:name="DCTERMS.alternative">Gemeente Ridderkerk - tijdelijke aanpassingen max snelheid 15 km/u en parkeerverbod ivm werkzaamheden - Westerdijkstraat/ Spinozastraat</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4GT 21</meta:user-defined>
    <meta:user-defined meta:name="OVERHEIDop.woonplaats">Ridderkerk</meta:user-defined>
    <meta:user-defined meta:name="OVERHEIDop.straatnaam">Wester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7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aanpassingen Westerdijk/Spinozastraat|exb-2018-18472</meta:user-defined>
    <meta:user-defined meta:name="OVERHEID.EPSG28992/DC.spatial">101629 431274</meta:user-defined>
    <meta:user-defined meta:name="OVERHEIDop.versieInformatie"/>
  </office:meta>
</office:document-meta>
</file>