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Buitengebied Alphen Wes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vaststelling </text:p>
            <text:p text:style-name="common-al">Het college van burgemeester en wethouders van Alphen aan den Rijn maakt bekend, dat de gemeenteraad op 15 maart 2018 de Beheersverordening Buitengebied Alphen West 2018 heeft vastgesteld. </text:p>
            <text:p text:style-name="tussenkopcur">Waarom een beheersverordening?</text:p>
            <text:p text:style-name="common-al">Op grond van artikel 3.1, lid 2 van de Wet ruimtelijke ordening geldt dat een bestemmingsplan niet ouder mag zijn dan 10 jaar. Door een aanstaande wijziging van de Wet ruimtelijke ordening komt deze actualisatieplicht te vervallen. Aangezien het bestemmingsplan Buitengebied West inmiddels ouder is dan 10 jaar is ervoor gekozen een beheersverordening op te stellen voor het gebied van Buitengebied West. Hiermee wordt voldaan aan de verplichting om ruimtelijke plannen actueel te houden en kunnen weer leges worden geheven voor diensten die verband houden met het bestemmingsplan danwel de beheersverordening.</text:p>
            <text:p text:style-name="tussenkopcur">De beheersverordening en haar grenzen</text:p>
            <text:p text:style-name="common-al">Het plangebied betreft Buitengebied West.  </text:p>
            <text:p text:style-name="tussenkopcur">Bezwaar/beroep</text:p>
            <text:p text:style-name="common-al">Tegen de vastgestelde beheersverordening is geen bezwaar of beroep mogelijk.</text:p>
            <text:p text:style-name="tussenkopcur">Inwerkingtreding</text:p>
            <text:p text:style-name="common-al">De beheersverordening treedt één dag na publicatie van het vaststellingsbesluit in werking.</text:p>
            <text:p text:style-name="tussenkopcur">Wanneer en waar kunt u de beheersverordening inzien?</text:p>
            <text:p text:style-name="last-al">Iedereen kan de beheersverordening, met identificatienummer  NL.IMRO.0484.Abgalphenwest-VA01 met de bijbehorende bestanden van 29 maart tot en met 9 mei 2018, gedurende zes weken, inzien bij de informatiebalie in het gemeentehuis. U kunt de beheersverordening ook digitaal inzien via www.ruimtelijkeplannen.nl.</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8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Buitengebied Alphen West 2018</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79</meta:user-defined>
    <meta:user-defined meta:name="OVERHEIDop.StcrtID/DC.identifier">stcrt-2018-17879</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bgalphenwest-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meta:user-defined>
    <meta:user-defined meta:name="OVERHEIDop.woonplaats">Alphen aan den Rijn</meta:user-defined>
    <meta:user-defined meta:name="OVERHEIDop.straatnaam">Gnephoek</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82 461656</meta:user-defined>
    <meta:user-defined meta:name="OVERHEIDop.versieInformatie"/>
  </office:meta>
</office:document-meta>
</file>