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gewijzigd bestemmingsplan Bedrijventerrein Hoogewaard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bestemmingsplan </text:p>
            <text:p text:style-name="common-al">Het college van burgemeester en wethouders van Alphen aan den Rijn maakt ingevolge artikel 3.8 van de Wet ruimtelijke ordening bekend, dat de gemeenteraad op 15 maart 2018 het gewijzigde bestemmingsplan Bedrijventerrein Hoogewaard heeft vastgesteld. </text:p>
            <text:p text:style-name="tussenkopcur">Wat houdt het bestemmingsplan in?</text:p>
            <text:p text:style-name="common-al">De belangrijkste opgaven voor bedrijventerrein Hoogewaard zijn een uitbreiding en een herstructurering gericht op een kwalitatieve impuls in het gebied. Om daadwerkelijk over te kunnen gaan tot realisatie, dienen de plannen concreet te worden vastgelegd in een nieuw bestemmingsplan. Uitgangspunt daarbij is dat de gemeente industriële ontwikkelingen met een hoge milieucategorie wil blijven faciliteren, gericht op een kwalitatieve impuls in het gebied met een goede afstemming naar de omliggende woningbouw aan de Hoogewaard, Landlustweg en Lagewaard. Belangrijkste zaken hierin zijn dat een (deel van de) uitbreiding van het bedrijventerrein en de aanleg van de nieuwe ontsluitingsweg rechtstreeks mogelijk is gemaakt. Voor het andere gedeelte geldt dat uitbreiding van het terrein en aanleg van de weg mogelijk is door middel van een wijzigingsbevoegdheid..</text:p>
            <text:p text:style-name="tussenkopcur">Wijzigingen ten opzichte van het ontwerpbestemmingsplan</text:p>
            <text:p text:style-name="common-al">De op het ontwerpbestemmingsplan ingebrachte zienswijzen hebben geleid tot wijziging van het bestemmingsplan. In Bijlage II van het raadsbesluit zijn alle wijzigingen opgenomen. </text:p>
            <text:p text:style-name="tussenkopcur">Het bestemmingsplan en haar grenzen</text:p>
            <text:p text:style-name="common-al">Het bedrijventerrein ligt aan de noordoever van de Oude Rijn ten oosten van de kern Koudekerk aan den Rijn en aan de westelijke grens met Alphen aan den Rijn. In het noorden en oosten wordt het plangebied begrensd door de Lagewaard. In het zuiden wordt het plangebied begrensd door de Oude Rijn. De westrand van de locatie grenst aan Latexfalt</text:p>
            <text:p text:style-name="tussenkopcur">Wanneer en waar kunt u het bestemmingsplan inzien?</text:p>
            <text:p text:style-name="common-al">Iedereen kan het bestemmingsplan, met identificatienummer NL.IMRO.0484.13BPKRHoogewaard-VA01 met de bijbehorende bestanden van 29 maart 2018 tot en met 9 mei 2018, gedurende zes weken, inzien bij de informatiebalie in het gemeentehuis. U kunt het bestemmingsplan ook digitaal inzien op via www.ruimtelijkeplannen.nl. </text:p>
            <text:p text:style-name="tussenkopcur">Hoe kunt u beroep instellen</text:p>
            <text:p text:style-name="last-al">Gedurende voornoemde termijn van tervisielegging kan tegen het besluit van de gemeenteraad van 15 maart 2018 beroep worden ingesteld door belanghebbenden, die zienswijzen kenbaar hebben gemaakt op het ontwerpbestemmingsplan. Het beroep richt u aan de Afdeling Bestuursrechtspraak van de Raad van State, Postbus 20019, 2500 EA Den Haag. Een beroepsschrift heeft geen schorsende werking. Tevens kan een verzoek om voorlopige voorziening worden ingediend bij de Voorzitter van de Afdel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8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6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86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wijzigd bestemmingsplan Bedrijventerrein Hoogewaard Koudekerk aan den Rij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869</meta:user-defined>
    <meta:user-defined meta:name="OVERHEIDop.StcrtID/DC.identifier">stcrt-2018-17869</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13BPKRHoogewaard-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25</meta:user-defined>
    <meta:user-defined meta:name="OVERHEIDop.woonplaats">Koudekerk aan den Rijn</meta:user-defined>
    <meta:user-defined meta:name="OVERHEIDop.straatnaam">Hoo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757 461195</meta:user-defined>
    <meta:user-defined meta:name="OVERHEIDop.versieInformatie"/>
  </office:meta>
</office:document-meta>
</file>