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Mauritshof ong 6171 AE Stein (O2018-005\SXO225958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05\SXO22595824 voor het oprichten van een woonhuis gelegen aan Mauritshof ong 6171 AE Stein vanaf 23 maart 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23 maart 2018 (bij voorkeur schriftelijk) zienswijzen naar voren brengen ten aanzien van het ontwerp besluit. Schriftelijke zienswijzen kunnen onder vermelding van “Zienswijze O2018-005, Mauritshof ong 6171 AE Stein”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6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6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auritshof ong 6171 AE Stein (O2018-005\SXO22595824)</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867</meta:user-defined>
    <meta:user-defined meta:name="OVERHEIDop.StcrtID/DC.identifier">stcrt-2018-1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AM 12</meta:user-defined>
    <meta:user-defined meta:name="OVERHEID.PostcodeHuisnummer/OVERHEIDop.postcodeHuisnummer">6171AE 11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390.56 331492.93</meta:user-defined>
    <meta:user-defined meta:name="OVERHEID.EPSG28992/DC.spatial">182360.41 331496.53</meta:user-defined>
    <meta:user-defined meta:name="OVERHEIDop.versieInformatie"/>
  </office:meta>
</office:document-meta>
</file>