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Dirk Fockstraat, Wijk bij Duurstede’ - zaaknummer 23119]</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heeft het op basis van een eerder besluit op 30 januari 2018 het uitwerkingsplan ‘Dirk Fockstraat, Wijk bij Duurstede’ vastgesteld direct na het einde van de ter visie legging van het ontwerp.</text:p>
            <text:p text:style-name="common-al">Het uitwerkingsplan ‘Dirk Fockstraat, Wijk bij Duurstede’ voorziet in een planologisch-juridisch kader om de bouw van 40 woningen mogelijk te maken binnen de uitwerkingsbevoegdheid van het bestemmingsplan ‘Woongebieden Wijk bij Duurstede 2016’. Van deze 40 woningen zijn 22 woningen aangewezen als starterswoningen.</text:p>
            <text:p text:style-name="common-al"/>
            <text:p text:style-name="common-al">Het vastgestelde uitwerkingspan ‘Dirk Fockstraat, Wijk bij Duurstede’ en de daarbij behorende stukken zijn met ingang van 29 maart 2018 gedurende zes weken in te zien via:</text:p>
            <text:p text:style-name="common-al">http://www.ruimtelijkeplannen.nl/web-roo/roo/bestemmingsplannen?planidn=NL.IMRO.0352.wbddirkfock-uva1</text:p>
            <text:p text:style-name="common-al"/>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29 maart 2018 tot 9 mei 2018) schriftelijk tegen het vastgestelde bestemmingsplan beroep instellen bij de Afdeling bestuursrechtspraak van de Raad van State, Postbus 20019, 2500 EA ’s-Gravenhage. </text:p>
            <text:p text:style-name="last-al">Het uitwerk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uitwerkingsplan niet in werking treed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2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Dirk Fockstraat, Wijk bij Duurstede’ - zaaknummer 23119]</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57</meta:user-defined>
    <meta:user-defined meta:name="OVERHEIDop.StcrtID/DC.identifier">stcrt-2018-17857</meta:user-defined>
    <meta:user-defined meta:name="OVERHEID.TaxonomieBeleidsagenda/OVERHEID.category">Ruimte en infrastructuur | Organisatie en beleid</meta:user-defined>
    <meta:user-defined meta:name="OVERHEIDop.Ruimtelijkplan/OVERHEIDop.bekendmakingBetreffendePlan">NL.IMRO.0352.wbddirkfock-uva1</meta:user-defined>
    <meta:user-defined meta:name="OVERHEIDop.referentienummer">2018-137</meta:user-defined>
    <meta:user-defined meta:name="DCTERMS.abstract">Het college van burgemeester en wethouders van Wijk bij Duurstede heeft het op basis van een eerder besluit op 30 januari 2018 het uitwerkingsplan ‘Dirk Fockstraat, Wijk bij Duurstede’ vastgesteld direct na het einde van de ter visie legging van het ontwerp.</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Dirk Foc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570 442695</meta:user-defined>
    <meta:user-defined meta:name="OVERHEIDop.versieInformatie"/>
  </office:meta>
</office:document-meta>
</file>