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Fazantlaan 14,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, op grond van artikel 3.8 Wet ruimtelijke ordening,</text:p>
            <text:p text:style-name="common-al">bekend dat de raad van de gemeente Ermelo in zijn vergadering van 8 maart 2018 besloten heeft tot</text:p>
            <text:p text:style-name="common-al">vaststelling van het bestemmingsplan Fazantlaan 14.</text:p>
            <text:p text:style-name="common-al"/>
            <text:p text:style-name="common-al">Het raadsbesluit ligt met het vastgestelde bestemmingsplan en de daarbij bijbehorende stukken, met</text:p>
            <text:p text:style-name="common-al">ingang van 28 maart 2018 tot en met 9 mei 2018, voor een ieder ter inzage in het gemeentehuis. U</text:p>
            <text:p text:style-name="common-al">kunt hiervoor een afspraak maken met de afdeling Publiekszaken via <text:span text:style-name="nadrukondlijn">www.ermelo.nl/afspraak</text:span> of bel met</text:p>
            <text:p text:style-name="common-al">(0341) 56 73 21. U kunt deze stukken ook digitaal raadplegen via www.ermelo.nl/bestemmingsplannen.</text:p>
            <text:p text:style-name="common-al">Het raadsbesluit en het vastgestelde bestemmingsplan Fazantlaan 14, met identificatienummer</text:p>
            <text:p text:style-name="common-al">NL.IMRO.0233.BPfazantlaan14-0401, kunt u ook digitaal raadplegen op www.ruimtelijkeplannen.nl (RO-Online).</text:p>
            <text:p text:style-name="common-al"/>
            <text:p text:style-name="common-al">Gedurende bovenvermelde termijn van ter inzage legging kan tegen het besluit van de gemeenteraad tot</text:p>
            <text:p text:style-name="common-al">vaststelling van het bestemmingsplan beroep worden ingesteld bij de Afdeling bestuursrechtspraak van</text:p>
            <text:p text:style-name="common-al">de Raad van State, Postbus 20019, 2500 AE ’s-Gravenhage door:</text:p>
            <text:p text:style-name="common-al">- Belanghebbenden die kunnen aantonen dat zij redelijkerwijs niet in staat zijn geweest tijdig een</text:p>
            <text:p text:style-name="common-al">zienswijze bij de gemeenteraad op het ontwerpbestemmingsplan kenbaar te maken.</text:p>
            <text:p text:style-name="common-al"/>
            <text:p text:style-name="common-al">Het instellen van beroep schort de werking van het besluit tot vaststelling van het bestemmingsplan niet</text:p>
            <text:p text:style-name="common-al">op. Het besluit treedt in werking met ingang van de dag na die waarop de beroepstermijn afloopt.</text:p>
            <text:p text:style-name="common-al">Degene die beroep instelt kan een verzoek om voorlopige voorziening indienen bij de Voorzitter van de</text:p>
            <text:p text:style-name="common-al">Afdeling bestuursrechtspraak van de Raad van State, Postbus 20019, 2500 EA 's-Gravenhage. Indien</text:p>
            <text:p text:style-name="common-al">binnen de beroepstermijn een verzoek om voorlopige voorziening is ingediend, treedt het besluit niet in</text:p>
            <text:p text:style-name="common-al">werking voordat op dat verzoek is beslist. Aan het instellen van beroep en het indienen van een verzoek</text:p>
            <text:p text:style-name="common-al">om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rmelo, </text:span>
            <text:span text:style-name="datum">27 maart 2018.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Het college van burgemeester en wethouders van Ermelo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8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8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Fazantlaan 14, gemeente Erme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849</meta:user-defined>
    <meta:user-defined meta:name="OVERHEIDop.StcrtID/DC.identifier">stcrt-2018-178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33.BPfazantlaan14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rmelo</meta:user-defined>
    <meta:user-defined meta:name="OVERHEID.PostcodeHuisnummer/OVERHEIDop.postcodeHuisnummer">3852AM 14</meta:user-defined>
    <meta:user-defined meta:name="OVERHEIDop.woonplaats">Ermelo</meta:user-defined>
    <meta:user-defined meta:name="OVERHEIDop.straatnaam">Fazant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916 480944</meta:user-defined>
    <meta:user-defined meta:name="OVERHEIDop.versieInformatie"/>
  </office:meta>
</office:document-meta>
</file>