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Vinkeweg 73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Vinkeweg 73 Oegstgeest ’ met identificatiecode NL.IMRO.0579.BPVinkeweg73-ON01 te Oegstgeest, overeenkomstig artikel 3.8 van de Wet ruimtelijke ordening, met ingang van 29 maart 2018 tot en met 9 mei 2018 ter inzage ligt.</text:p>
            <text:p text:style-name="common-al"/>
            <text:p text:style-name="common-al">Het ontwerp bestemmingsplan maakt ter plaatse van het perceel Vinkeweg 73 te Oegstgeest het oprichten van een palingkwekerij en –rokerij mogelijk. Hiervoor wordt de aan het agrarische perceel gegeven aanduiding ‘specifieke vorm van agrarisch met waarden-sierteelt’ gewijzigd in de aanduiding ‘specifieke vorm van agrarisch met waarden-palingkwekerij’.</text:p>
            <text:p text:style-name="common-al"/>
            <text:p text:style-name="common-al">Het ontwerpbestemmingsplan en de bijbehorende stukken zijn digitaal te vinden op de landelijke site<text:span text:style-name="nadrukondlijn"> www.ruimtelijkeplannen.nl </text:span>en via de website van de gemeente www.oegstgeest.nl&gt; bestemmingplannen&gt; nu-ter-inzage wordt u doorgelinkt naar deze landelijke site. Ook kan een papierenversie van het ontwerpbestemmingspla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text:p>
            <text:p text:style-name="common-al"/>
            <text:p text:style-name="common-al">
            <text:span text:style-name="nadrukvet">Zienswijzen</text:span>
          </text:p>
            <text:p text:style-name="common-al">Tijdens de ter inzagetermijn kan een ieder gemotiveerd zijn zienswijze over het ontwerp bestemmingsplan indienen. Dit kan mondeling, maar wij geven de voorkeur aan een schriftelijk inspraakreactie. Vermeld altijd uw naam en adresgegevens. Anonieme zienswijzen nemen wij niet in behandeling. Een schriftelijke zienswijze kan worden gericht aan de gemeenteraad van Oegstgeest, postbus 1270, 2340 BG OEGSTGEEST, <text:span text:style-name="nadrukvet">o.v.v. Z/17/102891/zienswijze ontwerp bestemmingsplan Vinkeweg 73 Oegstgeest</text:span>. 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Vinkeweg 73 Oegstgees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43</meta:user-defined>
    <meta:user-defined meta:name="OVERHEIDop.StcrtID/DC.identifier">stcrt-2018-17843</meta:user-defined>
    <meta:user-defined meta:name="OVERHEID.TaxonomieBeleidsagenda/OVERHEID.category">Ruimte en infrastructuur | Organisatie en beleid</meta:user-defined>
    <meta:user-defined meta:name="OVERHEID.Gemeente/DC.spatial">Oegstgeest</meta:user-defined>
    <meta:user-defined meta:name="OVERHEIDop.Ruimtelijkplan/OVERHEIDop.bekendmakingBetreffendePlan">NL.IMRO.0579.BPVinkeweg73-ON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