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wijzigd Besluit uitgebreide omgevingsvergunning 1e fase, Domburg, Schelpweg 8, aangevuld met percelen aan de Beatrixstraat en de Weverijstraat 9-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februari 2018 maakten wij bekend dat wij een omgevingsvergunning 1e fase (handelen in strijd met regels ruimtelijke ordening) verleenden voor onderdelen van een nieuw te realiseren vitaliteitshotel op de locatie van het voormalig KPN gebouw, Schelpweg 8, aangevuld met percelen aan de Beatrixstraat en Weverijstraat 9-13, te Domburg. Kort na de bekendmaking bleek dat één zienswijze abusievelijk niet bij het besluit betrokken was. Dit is inmiddels hersteld, maar het betekent wel dat wij de verleende vergunning opnieuw bekendmaken en dat de beroepstermijn van zes weken opnieuw een aanvang neemt.</text:p>
            <text:p text:style-name="common-al">Deze omgevingsvergunning 1e fase omvat:</text:p>
            <text:list text:style-name="id1-3-2-1-1-3">
              <text:list-item text:style-override="id1-3-2-1-1-3-1">
                <text:number>a.</text:number>
                <text:p text:style-name="al">het gedeeltelijk slopen van bestaande opstallen op grond van ruimtelijke regels;</text:p>
              </text:list-item>
              <text:list-item text:style-override="id1-3-2-1-1-3-2">
                <text:number>b.</text:number>
                <text:p text:style-name="al">het handelen in strijd met regels ruimtelijke ordening, in casu het bestemminsgplan Kom Domburg, voor het afwijken van de bouw- en gebruiksregels van artikel 4 (Bedrijf), artikel 8 (Groen) en artikel 19 (Wonen).</text:p>
              </text:list-item>
              <text:list-item text:style-override="id1-3-2-1-1-3-3">
                <text:number>c.</text:number>
                <text:p text:style-name="al">het aanleggen of veranderen van een uitweg. </text:p>
              </text:list-item>
            </text:list>
            <text:p text:style-name="common-al">Het besluit ligt, met de daarbij behorende bijlagen, met ingang van 29 maart 2018 tot en met 14 mei ter inzage op het gemeentehuis. De omgevingsvergunning is bovendien in te zien via www.ruimtelijkeplannen.nl onder plannummer NL.IMRO.0717.0100OVKpngebDbg-VG02. De vergunning treedt in werking nadat de termijn voor het indienen van een beroepschrift is verstreken. Zolang het besluit inzake een omgevingsvergunning 2e fase, die nog niet is aangevraagd, echter niet in werking is getreden kan feitelijk ook nog geen gebruik maken van de omgevingsvergunning 1e fase.</text:p>
            <text:p text:style-name="common-al">Gedurende de periode van 30 maart tot en met 14 mei 2018 kan:</text:p>
            <text:p text:style-name="common-al">• een belanghebbende die tijdig zijn zienswijze naar voren heeft gebracht;</text:p>
            <text:p text:style-name="common-al">• een belanghebbende die aantoont dat hij redelijkerwijs niet in staat is geweest zijn zienswijze op de ontwerp omgevingsvergunning naar voren te brengen;</text:p>
            <text:p text:style-name="common-al">• een belanghebbende voor zover het beroep wordt ingesteld tegen de wijzigingen die in de ontwerp omgevingsvergunning zijn aangebracht;</text:p>
            <text:p text:style-name="common-al">een beroepschrift indienen bij de Rechtbank Zeeland-West-Brabant, Team Bestuursrecht, Postbus 90006, 4800 DH Breda. </text:p>
            <text:p text:style-name="common-al">Het beroepschrift moet zijn ondertekend en bevat minimaal de naam en het adres van de indiener, de dagtekening, een omschrijving van het besluit waartegen het beroep is gericht en de reden van het beroep. Als beroep wordt ingediend kan ook een voorlopige voorziening worden gevraagd bij de voorzieningenrechter van de Rechtbank Zeeland-West-Brabant.</text:p>
            <text:p text:style-name="tussenkopcur">Aanmeldingsnotitie m.e.r.</text:p>
            <text:p text:style-name="common-al">Ook hebben wij besloten dat uit de door Huibrechtse &amp; Koster Consultants opgestelde aanmeldingsnotitie m.e.r. blijkt dat, gelet op de kenmerken van het project, de plaats van het project en de kenmerken van de potentiële effecten, geen belangrijke negatieve milieueffecten zullen optreden en er geen aanleiding is voor het doorlopen van een m.e.r.-procedure.</text:p>
            <text:p text:style-name="common-al">Ook de aanmeldingsnotitie m.e.r. ligt met ingang van 29 maart voor een periode van zes weken voor een ieder ter inzage bij de balie van het gemeentehuis.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text:p>
            <text:p text:style-name="common-al"> Voor zover belanghebbenden geen bezwaar of beroep kunnen instellen tegen deze voorbereidingsbeslissing, kunnen zij hun bezwaren tegen het besluit (i.c. de verleende omgevingsvergunning) kenbaar maken in het kader van de beroepsprocedure ten behoeve waarvan het m.e.r.-beoordelingsbesluit is genomen. </text:p>
            <text:p text:style-name="common-al"/>
            <text:p text:style-name="common-al">Domburg, 28 maart 2018</text:p>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3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3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3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wijzigd Besluit uitgebreide omgevingsvergunning 1e fase, Domburg, Schelpweg 8, aangevuld met percelen aan de Beatrixstraat en de Weverijstraat 9-13</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834</meta:user-defined>
    <meta:user-defined meta:name="OVERHEIDop.StcrtID/DC.identifier">stcrt-2018-1783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BP 8</meta:user-defined>
    <meta:user-defined meta:name="OVERHEIDop.woonplaats">Domburg</meta:user-defined>
    <meta:user-defined meta:name="OVERHEIDop.straatnaam">Schelpweg</meta:user-defined>
    <meta:user-defined meta:name="OVERHEID.PostcodeHuisnummer/OVERHEIDop.postcodeHuisnummer">4357AA 24</meta:user-defined>
    <meta:user-defined meta:name="OVERHEIDop.straatnaam">Beatrixstraat</meta:user-defined>
    <meta:user-defined meta:name="OVERHEID.PostcodeHuisnummer/OVERHEIDop.postcodeHuisnummer">4357AD 9</meta:user-defined>
    <meta:user-defined meta:name="OVERHEIDop.straatnaam">Weverij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691 398715</meta:user-defined>
    <meta:user-defined meta:name="OVERHEID.EPSG28992/DC.spatial">23671 398801</meta:user-defined>
    <meta:user-defined meta:name="OVERHEID.EPSG28992/DC.spatial">23714 398794</meta:user-defined>
    <meta:user-defined meta:name="OVERHEIDop.versieInformatie"/>
  </office:meta>
</office:document-meta>
</file>