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RWZI Sl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Rivierenland is voornemens om een vergunning in het kader van de Wet algemene bepalingen omgevingsrecht aan te vragen voor de wijziging en uitbreiding van activiteiten van haar RWZI Sleeuwijk aan Robijnsweg 15 te Sleeuwijk. Het voornemen omvat een capaciteitsuitbreiding naar 57.400 inwonersequivalenten (54 gram BZV) en de realisatie van een energiefabriek (slibvergisting).</text:p>
            <text:p text:style-name="common-al">Ingevolge artikel 7.2 van de Wet milieubeheer en categorie 18.1 van bijlage D van het Besluit milieu-effectrapportage is deze voorgenomen activiteit m.e.r. beoordelingsplichtig. Dit houdt in dat het college van Gedeputeerde Staten van Noord-Brabant, voordat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8 maart 2018 gedurende zes weken ter inzage bij de gemeente Werkendam. Voor locatie, tijdstippen en dagen waarop u de stukken kunt inzien verwijzen wij u naar de website van de gemeente. Voor nadere informatie kunt u contact opnemen met onze m.e.r.-coördinator de heer ing. W.A.J.M. Michels, telefoon (013) 206 05 66.</text:p>
            <text:p text:style-name="common-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text:p>
            <text:p text:style-name="common-al">Aan deze procedure is het zaaknummer 17021072 gekoppeld. U dient bij correspondentie dit zaaknummer te vermelden.</text:p>
            <text:p text:style-name="last-al">Tilburg,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RWZI Sleeuwijk</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16</meta:user-defined>
    <meta:user-defined meta:name="OVERHEIDop.StcrtID/DC.identifier">stcrt-2018-17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54LB 15</meta:user-defined>
    <meta:user-defined meta:name="OVERHEIDop.woonplaats">Sleeuwijk</meta:user-defined>
    <meta:user-defined meta:name="OVERHEIDop.straatnaam">Robij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544 425428</meta:user-defined>
    <meta:user-defined meta:name="OVERHEIDop.versieInformatie"/>
  </office:meta>
</office:document-meta>
</file>