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text:span text:style-name="nadrukvet">Waterschap Hunze &amp; </text:span><text:span text:style-name="nadrukvet">Aa’s</text:span>, voor het bouwen van een laboratorium met kantoorruimte en het handelen in strijd met regels ruimtelijke ordening op het perceel <text:span text:style-name="nadrukvet">Aquapark 1 (naast 5)</text:span><text:span text:style-name="nadrukvet"> te Veendam</text:span>, kadastraal bekend gemeente <text:span text:style-name="nadrukvet">Veendam</text:span>, sectie <text:span text:style-name="nadrukvet">I</text:span> nummer(s) <text:span text:style-name="nadrukvet">0</text:span><text:span text:style-name="nadrukvet">2349</text:span>.</text:p>
            <text:p text:style-name="common-al">De beschikking en de bijbehorende stukken kunt u vanaf <text:span text:style-name="nadrukvet">donderdag </text:span><text:span text:style-name="nadrukvet">29</text:span><text:span text:style-name="nadrukvet"/><text:span text:style-name="nadrukvet">maart</text:span><text:span text:style-name="nadrukvet"/><text:span text:style-name="nadrukvet">201</text:span><text:span text:style-name="nadrukvet">8</text:span><text:span text:style-name="nadrukvet"> tot donderdag </text:span></text:p>
            <text:p text:style-name="common-al">
            <text:span text:style-name="nadrukvet">10 mei</text:span>
            <text:span text:style-name="nadrukvet"> 201</text:span>
            <text:span text:style-name="nadrukvet">8</text:span> inzien in het gemeentehuis op werkdagen tijdens kantooruren alsmede buiten kantooruren volgens telefonische afspraak, tel. 0598 - 65 22 22.</text:p>
            <text:p text:style-name="tussenkopcur">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span text:style-name="nadrukondlijn">http://loket.rechtspraak.nl/bestuursrecht</text:span>.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last-al">Veendam, 22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9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9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799</meta:user-defined>
    <meta:user-defined meta:name="OVERHEIDop.StcrtID/DC.identifier">stcrt-2018-17799</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4OVAquapark5-0401</meta:user-defined>
    <meta:user-defined meta:name="DCTERMS.abstract">verlenen omgevingsvergunning voor het bouwen van een laboratorium met kantoorruimte op het perceel Aquapark 1 te Veendam</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Aqua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088 569557</meta:user-defined>
    <meta:user-defined meta:name="OVERHEIDop.versieInformatie"/>
  </office:meta>
</office:document-meta>
</file>