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atuurbegraafplaats Koningsakk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common-al">het ontwerpbestemmingsplan Natuurbegraafplaats Koningsakker</text:p>
            <text:p text:style-name="common-al">landelijk bekend onder het plan-identificatienummer NL.IMRO.0202.911-0201. </text:p>
            <text:p text:style-name="common-al">
            <text:span text:style-name="nadrukvet">Plangebied</text:span>
          </text:p>
            <text:p text:style-name="common-al">
            <text:span text:style-name="nadrukvet"/>Het plangebied wordt aan de noord- en westzijde begrensd door het golfterrein van de Edese Golfbaan op het complex Papendal. Aan de zuidzijde vormen bossen de begrenzing die daarbij de zuidelijk gelegen spoorlijn Utrecht-Arnhem aan het zicht onttrekken. De oostelijke grens van het plangebied wordt gevormd door de abdij Koningsoord en de bosrand van de voormalige productiebossen. </text:p>
            <text:p text:style-name="common-al">
            <text:span text:style-name="nadrukvet">Aanleiding en doel</text:span>
          </text:p>
            <text:p text:style-name="common-al">
            <text:span text:style-name="nadrukvet"/>De zusters Trappistinnen van Abdij Koningsoord, gelegen aan de Johannahoeveweg 79, hebben de wens geuit om op in eigendom zijnde gronden van de abdij aan de Johannahoeveweg (grenzend aan/tegenover de abdij) een natuurbegraafplaats te ontwikkelen.</text:p>
            <text:p text:style-name="common-al">De gronden waren tot voor kort in gebruik voor agrarische doeleinden (maïsakker en graasweide). In het huidige bestemmingsplan (Buitengebied Noord 2007) hebben deze gronden een agrarische bestemming ("Agrarische doeleinden, onbebouwbare zone") met de dubbelbestemming "Landschappelijke Waarden". Tevens bestaat de mogelijkheid de bestemming "Agrarische doeleinden" te wijzigen in de bestemming "Natuur". Binnen deze bestemmingen is de beoogde natuurbegraafplaats met bijbehorende voorzieningen niet mogelijk en daarom is een nieuw bestemmingsplan opgesteld.</text:p>
            <text:p text:style-name="common-al">
            <text:span text:style-name="nadrukvet">Inzien</text:span>
          </text:p>
            <text:p text:style-name="common-al">
            <text:span text:style-name="nadrukvet"/>Het ontwerpbestemmingsplan Natuurbegraafplaats Koningsakker<text:span text:style-name="nadrukcur"/>ligt met ingang van dinsdag 27 maart 2018 tot en met maandag 7 mei 2018<text:span text:style-name="nadrukcur"/> gedurende een termijn van zes weken voor een ieder ter inzage bij de receptie van het Stadskantoor van de gemeente Arnhem aan de Eusebiusbuitensingel 53. </text:p>
            <text:p text:style-name="common-al">Het bestemmingsplan is met ingang van dinsdag 27 maart 2018  ook op internet in te zien. (<text:span text:style-name="nadrukcur">technische storing voorbehouden</text:span>).</text:p>
            <text:p text:style-name="common-al">De interactieve digitale verbeelding van het plan is te raadplegen op het webadres:</text:p>
            <text:p text:style-name="common-al">
            <text:a xlink:href="http://www.ruimtelijkeplannen.nl/web-roo/roo/bestemmingsplannen?planidn=NL.IMRO.0202.911-0201" xlink:type="simple">http://www.ruimtelijkeplannen.nl/web-roo/roo/bestemmingsplannen?planidn=NL.IMRO.0202.911-0201</text:a> </text:p>
            <text:p text:style-name="common-al">De digitale bestanden die gezamenlijk het juridisch geldend bestemmingsplan vormen zijn te vinden op het webadres:</text:p>
            <text:p text:style-name="common-al">
            <text:a xlink:href="http://www.arnhem.nl/ruimtelijkeplannen/plannen/NL.IMRO.0202.911-/NL.IMRO.0202.911-0201/" xlink:type="simple">http://www.arnhem.nl/ruimtelijkeplannen/plannen/NL.IMRO.0202.911-/NL.IMRO.0202.911-0201/</text:a>
          </text:p>
            <text:p text:style-name="common-al"/>
            <text:p text:style-name="common-al">
            <text:span text:style-name="nadrukcur"/>
            <text:span text:style-name="nadrukvet">Zienswijze</text:span>
          </text:p>
            <text:p text:style-name="common-al">
            <text:span text:style-name="nadrukvet"/>Gedurende bovengenoemde termijn kan een ieder schriftelijk of mondeling een zienswijze betreffende het ontwerpbestemmingsplan indienen bij de gemeenteraad (adres: Postbus 9029, 6800 EL Arnhem).</text:p>
            <text:p text:style-name="common-al">
            <text:span text:style-name="nadrukvet">Informatie</text:span>
          </text:p>
            <text:p text:style-name="common-al">
            <text:span text:style-name="nadrukvet"/>Voor informatie over het ontwerpbestemmingsplan en het indienen van een mondelinge zienswijze kunt u contact opnemen met Noortje Breij, 0263772481 en Monique van Loo, 026-3774717.</text:p>
            <text:p text:style-name="last-al">Arnhem, maandag 26 maart 20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9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9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9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atuurbegraafplaats Koningsakker</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798</meta:user-defined>
    <meta:user-defined meta:name="OVERHEIDop.StcrtID/DC.identifier">stcrt-2018-17798</meta:user-defined>
    <meta:user-defined meta:name="OVERHEID.TaxonomieBeleidsagenda/OVERHEID.category">Ruimte en infrastructuur | Organisatie en beleid</meta:user-defined>
    <meta:user-defined meta:name="OVERHEID.Gemeente/DC.spatial">Arnhem</meta:user-defined>
    <meta:user-defined meta:name="OVERHEIDop.Ruimtelijkplan/OVERHEIDop.bekendmakingBetreffendePlan">NL.IMRO.0202.911-02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G 73</meta:user-defined>
    <meta:user-defined meta:name="OVERHEIDop.woonplaats">Arnhem</meta:user-defined>
    <meta:user-defined meta:name="OVERHEIDop.straatnaam">Johannahoev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R Natuurbegraafplaats Koningsakker|exb-2018-18409</meta:user-defined>
    <meta:user-defined meta:name="OVERHEIDop.externeBijlage">Verbeelding Natuurbegraafplaats Koningsakker|exb-2018-18410</meta:user-defined>
    <meta:user-defined meta:name="OVERHEIDop.externeBijlage">Bijlagen 1-4 Natuurbegraafplaats Koningsakker|exb-2018-18411</meta:user-defined>
    <meta:user-defined meta:name="OVERHEIDop.externeBijlage">Bijlage 5-6 Natuurbegraafplaats Koningsakker|exb-2018-18412</meta:user-defined>
    <meta:user-defined meta:name="OVERHEIDop.externeBijlage">Bijlage Regels Natuurbegraafplaats Koningsakker|exb-2018-18413</meta:user-defined>
    <meta:user-defined meta:name="OVERHEID.EPSG28992/DC.spatial">185238 445972</meta:user-defined>
    <meta:user-defined meta:name="OVERHEIDop.versieInformatie"/>
  </office:meta>
</office:document-meta>
</file>