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900*"/>
    </style:style>
    <style:style style:family="table-column" style:name="table1.tg1.col2">
      <style:table-column-properties style:rel-column-width="5900*"/>
    </style:style>
    <style:style style:family="table-column" style:name="table1.tg1.col3">
      <style:table-column-properties style:rel-column-width="5900*"/>
    </style:style>
    <style:style style:family="table-column" style:name="table1.tg1.col4">
      <style:table-column-properties style:rel-column-width="5900*"/>
    </style:style>
    <style:style style:family="table-column" style:name="table1.tg1.col5">
      <style:table-column-properties style:rel-column-width="5900*"/>
    </style:style>
    <style:style style:family="table-column" style:name="table1.tg1.col6">
      <style:table-column-properties style:rel-column-width="5900*"/>
    </style:style>
    <style:style style:family="table-column" style:name="table1.tg1.col7">
      <style:table-column-properties style:rel-column-width="5900*"/>
    </style:style>
    <style:style style:family="table-column" style:name="table1.tg1.col8">
      <style:table-column-properties style:rel-column-width="5900*"/>
    </style:style>
    <style:style style:family="table-column" style:name="table2.tg1.col1">
      <style:table-column-properties style:rel-column-width="100*"/>
    </style:style>
    <style:style style:family="table-column" style:name="table2.tg1.col2">
      <style:table-column-properties style:rel-column-width="298*"/>
    </style:style>
    <style:style style:family="table-column" style:name="table3.tg1.col1">
      <style:table-column-properties style:rel-column-width="4300*"/>
    </style:style>
    <style:style style:family="table-column" style:name="table3.tg1.col2">
      <style:table-column-properties style:rel-column-width="4900*"/>
    </style:style>
    <style:style style:family="table-column" style:name="table3.tg1.col3">
      <style:table-column-properties style:rel-column-width="4300*"/>
    </style:style>
    <style:style style:family="table-column" style:name="table3.tg1.col4">
      <style:table-column-properties style:rel-column-width="5600*"/>
    </style:style>
    <style:style style:family="table-column" style:name="table3.tg1.col5">
      <style:table-column-properties style:rel-column-width="4300*"/>
    </style:style>
    <style:style style:family="table-column" style:name="table3.tg1.col6">
      <style:table-column-properties style:rel-column-width="5000*"/>
    </style:style>
    <style:style style:family="table-column" style:name="table3.tg1.col7">
      <style:table-column-properties style:rel-column-width="4300*"/>
    </style:style>
    <style:style style:family="table-column" style:name="table3.tg1.col8">
      <style:table-column-properties style:rel-column-width="5000*"/>
    </style:style>
    <style:style style:family="table-column" style:name="table3.tg1.col9">
      <style:table-column-properties style:rel-column-width="4300*"/>
    </style:style>
    <style:style style:family="table-column" style:name="table3.tg1.col10">
      <style:table-column-properties style:rel-column-width="5000*"/>
    </style:style>
    <style:style style:family="table-column" style:name="table4.tg1.col1">
      <style:table-column-properties style:rel-column-width="100*"/>
    </style:style>
    <style:style style:family="table-column" style:name="table4.tg1.col2">
      <style:table-column-properties style:rel-column-width="29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97</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Pensioenreglement ABP per 1 april 2018, Ministerie van Binnenlandse Zaken en Koninkrijksrelaties</text:h>
      <text:h text:style-name="ifm_p_font.bold_mt.7.4mm_page.keep-with-next_ifm" text:outline-level="4">BIJLAGE<text:s/>M<text:s/>BIJ HET PENSIOENREGLEMENT VAN ABP (NETTOPENSIOENREGLEMENT ARTIKEL 16.7)</text:h>
      <text:h text:style-name="ifm_p_font.bold-italic_mt.5.08mm_page.keep-with-next_ifm" text:outline-level="5">Bijlage<text:s/>bij nettopensioenreglement van ABP</text:h>
      <text:p text:style-name="ifm_p_mt.4.23mm_indent.-7mm_mleft.7mm_ifm">7.<text:tab/><text:span text:style-name="ifm_span_font.bold_mt.4.23mm_ifm">Bij artikel 5.3 van dit reglement: factoren voor omzetting.</text:span></text:p>
      <text:p text:style-name="ifm_p_mt.3.7mm_ifm">In het zevende artikel van de bijlage bij het nettopensioenreglement van ABP zijn zowel factoren voor omzetting als uitruilfactoren opgenomen. Het bepaalde in dit zevende artikel ten aanzien van de uitruilfactoren blijft onveranderd. Het bepaalde ten aanzien van de aanwendfactoren voor omzetting wordt vanaf 1 april 2018 vervangen door:</text:p>
      <text:h text:style-name="ifm_p_font.italic_mt.5.08mm_page.keep-with-next_ifm" text:outline-level="6">Factoren voor omzetting</text:h>
      <text:p text:style-name="ifm_p_mt.4.23mm_ifm">Aanwendfactoren omzetting verworven kapitaal bij einde deelneming en pensioner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Factor</text:span></text:p>
            </table:table-cell>
            <table:table-cell table:style-name="table.cell.border-top.border-bottom.border-right.padding-top.bottom.pleft.pright">
              <text:p text:style-name="text.cell.7.right"><text:span text:style-name="ifm_span_font.bold_color.ffffff_ifm">Leeftijd</text:span></text:p>
            </table:table-cell>
            <table:table-cell table:style-name="table.cell.border-top.border-bottom.border-right.padding-top.bottom.pleft.pright">
              <text:p text:style-name="text.cell.7.right"><text:span text:style-name="ifm_span_font.bold_color.ffffff_ifm">Factor</text:span></text:p>
            </table:table-cell>
            <table:table-cell table:style-name="table.cell.border-top.border-bottom.border-right.padding-top.bottom.pleft.pright">
              <text:p text:style-name="text.cell.7.right"><text:span text:style-name="ifm_span_font.bold_color.ffffff_ifm">Leeftijd</text:span></text:p>
            </table:table-cell>
            <table:table-cell table:style-name="table.cell.border-top.border-bottom.border-right.padding-top.bottom.pleft.pright">
              <text:p text:style-name="text.cell.7.right"><text:span text:style-name="ifm_span_font.bold_color.ffffff_ifm">Factor</text:span></text:p>
            </table:table-cell>
            <table:table-cell table:style-name="table.cell.border-top.border-bottom.border-right.padding-top.bottom.pleft.pright">
              <text:p text:style-name="text.cell.7.right"><text:span text:style-name="ifm_span_font.bold_color.ffffff_ifm">Leeftijd</text:span></text:p>
            </table:table-cell>
            <table:table-cell table:style-name="table.cell.border-top.border-bottom.border-right.padding-top.bottom.pleft.pright">
              <text:p text:style-name="text.cell.7.right"><text:span text:style-name="ifm_span_font.bold_color.ffffff_ifm">Factor</text:span></text:p>
            </table:table-cell>
          </table:table-row>
        </table:table-header-rows>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8,412</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11,839</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16,084</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21,296</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8,610</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12,101</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16,392</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21,832</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8,812</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12,366</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16,706</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22,378</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9,019</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12,636</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17,024</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22,936</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9,23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12,909</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7,34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3,515</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right">9,445</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13,185</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17,673</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24,121</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right">9,666</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13,463</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18,002</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24,759</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right">9,889</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13,743</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18,33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right">10,118</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14,028</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18,67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right">10,35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14,313</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19,0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right">10,588</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14,600</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19,35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right">10,829</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14,890</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19,68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right">11,076</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15,183</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20,02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right">11,325</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15,481</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20,35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right">11,58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5,781</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20,77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ext:p text:style-name="ifm_p_mt.3.7mm_ifm">Aanwendfactoren omzetting verworven kapitaal bij overlijd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Aanwending</text:span></text:p>
            </table:table-cell>
          </table:table-row>
        </table:table-header-rows>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53,377</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53,026</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52,665</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52,295</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51,916</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51,526</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51,125</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50,710</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50,285</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49,850</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49,402</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48,927</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48,441</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47,954</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47,442</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46,911</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46,369</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45,821</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45,255</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44,673</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44,071</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43,453</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42,821</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42,180</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41,526</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40,847</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40,148</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39,437</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38,706</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37,958</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37,199</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36,416</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35,623</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34,812</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33,983</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33,130</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32,266</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31,400</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30,499</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29,579</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28,648</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27,683</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26,695</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25,709</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24,744</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23,767</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22,738</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21,682</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20,734</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19,955</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19,226</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18,492</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17,753</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17,011</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16,266</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15,520</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left">14,775</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left">14,032</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left">13,294</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left">12,563</text:p>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left">11,842</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11,132</text:p>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left">10,436</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left">9,758</text:p>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left">9,101</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left">8,467</text:p>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left">7,857</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left">7,273</text:p>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left">6,719</text:p>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left">6,198</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left">5,710</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5,252</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left">4,828</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4,439</text:p>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left">4,080</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left">3,751</text:p>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left">3,453</text:p>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left">3,183</text:p>
          </table:table-cell>
        </table:table-row>
        <table:table-row table:style-name="zebra.body.odd">
          <table:table-cell table:style-name="table.cell.border-bottom.border-left.border-right.padding-top.top.pleft.pright">
            <text:p text:style-name="text.cell.7.left">99</text:p>
          </table:table-cell>
          <table:table-cell table:style-name="table.cell.border-bottom.border-right.padding-top.top.pleft.pright">
            <text:p text:style-name="text.cell.7.left">2,941</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2,724</text:p>
          </table:table-cell>
        </table:table-row>
      </table:table>
      <text:h text:style-name="ifm_p_font.bold_mt.5.08mm_page.keep-with-next_ifm" text:outline-level="4">BIJLAGE<text:s/>H<text:s/>BIJ HOOFDSTUK 17 VAN HET PENSIOENREGLEMENT VAN ABP (NETTOPENSIOENREGLEMENT ARTIKEL 17.13.6)</text:h>
      <text:h text:style-name="ifm_p_font.bold-italic_mt.5.08mm_page.keep-with-next_ifm" text:outline-level="5">Bijlage<text:s/>bij nettopensioenreglement van ABP</text:h>
      <text:p text:style-name="ifm_p_mt.4.23mm_indent.-7mm_mleft.7mm_ifm">7.<text:tab/><text:span text:style-name="ifm_span_font.bold_mt.4.23mm_ifm">Bij artikel 5.3 van dit reglement: factoren voor omzetting.</text:span></text:p>
      <text:p text:style-name="ifm_p_mt.3.7mm_ifm">In het zevende artikel van de bijlage bij het nettopensioenreglement van ABP zijn zowel factoren voor omzetting als uitruilfactoren opgenomen. Het bepaalde in dit zevende artikel ten aanzien van de uitruilfactoren blijft onveranderd. Het bepaalde ten aanzien van de aanwendfactoren voor omzetting wordt vanaf 1 april 2018 vervangen door:</text:p>
      <text:h text:style-name="ifm_p_font.italic_mt.5.08mm_page.keep-with-next_ifm" text:outline-level="6">Factoren voor omzetting</text:h>
      <text:p text:style-name="ifm_p_mt.4.23mm_ifm">Aanwendfactoren omzetting verworven kapitaal bij einde deelneming en pensionering.</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Factor</text:span></text:p>
            </table:table-cell>
            <table:table-cell table:style-name="table.cell.border-top.border-bottom.border-right.padding-top.bottom.pleft.pright">
              <text:p text:style-name="text.cell.7.right"><text:span text:style-name="ifm_span_font.bold_color.ffffff_ifm">Leeftijd</text:span></text:p>
            </table:table-cell>
            <table:table-cell table:style-name="table.cell.border-top.border-bottom.border-right.padding-top.bottom.pleft.pright">
              <text:p text:style-name="text.cell.7.right"><text:span text:style-name="ifm_span_font.bold_color.ffffff_ifm">Factor</text:span></text:p>
            </table:table-cell>
            <table:table-cell table:style-name="table.cell.border-top.border-bottom.border-right.padding-top.bottom.pleft.pright">
              <text:p text:style-name="text.cell.7.right"><text:span text:style-name="ifm_span_font.bold_color.ffffff_ifm">Leeftijd</text:span></text:p>
            </table:table-cell>
            <table:table-cell table:style-name="table.cell.border-top.border-bottom.border-right.padding-top.bottom.pleft.pright">
              <text:p text:style-name="text.cell.7.right"><text:span text:style-name="ifm_span_font.bold_color.ffffff_ifm">Factor</text:span></text:p>
            </table:table-cell>
            <table:table-cell table:style-name="table.cell.border-top.border-bottom.border-right.padding-top.bottom.pleft.pright">
              <text:p text:style-name="text.cell.7.right"><text:span text:style-name="ifm_span_font.bold_color.ffffff_ifm">Leeftijd</text:span></text:p>
            </table:table-cell>
            <table:table-cell table:style-name="table.cell.border-top.border-bottom.border-right.padding-top.bottom.pleft.pright">
              <text:p text:style-name="text.cell.7.right"><text:span text:style-name="ifm_span_font.bold_color.ffffff_ifm">Factor</text:span></text:p>
            </table:table-cell>
            <table:table-cell table:style-name="table.cell.border-top.border-bottom.border-right.padding-top.bottom.pleft.pright">
              <text:p text:style-name="text.cell.7.right"><text:span text:style-name="ifm_span_font.bold_color.ffffff_ifm">Leeftijd</text:span></text:p>
            </table:table-cell>
            <table:table-cell table:style-name="table.cell.border-top.border-bottom.border-right.padding-top.bottom.pleft.pright">
              <text:p text:style-name="text.cell.7.right"><text:span text:style-name="ifm_span_font.bold_color.ffffff_ifm">Factor</text:span></text:p>
            </table:table-cell>
          </table:table-row>
        </table:table-header-rows>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8,422</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10,599</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13,203</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16,114</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19,397</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8,621</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10,841</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13,481</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16,423</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19,738</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8,822</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11,088</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13,764</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16,739</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20,075</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9,029</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11,338</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14,048</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17,058</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20,406</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9,241</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1,594</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14,333</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7,381</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20,836</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right">9,457</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11,853</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14,622</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17,7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right">9,676</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12,116</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14,914</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18,04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right">9,900</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12,381</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15,208</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18,37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right">10,128</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12,652</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15,507</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18,7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right">10,362</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12,926</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5,809</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19,05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ext:p text:style-name="ifm_p_mt.3.7mm_ifm">Aanwendfactoren omzetting verworven kapitaal bij overlijden.</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Aanwending</text:span></text:p>
            </table:table-cell>
          </table:table-row>
        </table:table-header-rows>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53,377</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53,026</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52,665</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52,295</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51,916</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51,526</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51,125</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50,710</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50,285</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49,850</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49,402</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48,927</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48,441</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47,954</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47,442</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46,911</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46,369</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45,821</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45,255</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44,673</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44,071</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43,453</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42,821</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42,180</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41,526</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40,847</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40,148</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39,437</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38,706</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37,958</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37,199</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36,416</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35,623</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34,812</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33,983</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33,130</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32,266</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31,400</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30,499</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29,579</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28,648</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27,683</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26,695</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25,709</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24,744</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23,767</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22,738</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21,682</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20,734</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19,955</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19,226</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18,492</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17,753</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17,011</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16,266</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15,520</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left">14,775</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left">14,032</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left">13,294</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left">12,563</text:p>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left">11,842</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11,132</text:p>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left">10,436</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left">9,758</text:p>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left">9,101</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left">8,467</text:p>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left">7,857</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left">7,273</text:p>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left">6,719</text:p>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left">6,198</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left">5,710</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5,252</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left">4,828</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4,439</text:p>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left">4,080</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left">3,751</text:p>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left">3,453</text:p>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left">3,183</text:p>
          </table:table-cell>
        </table:table-row>
        <table:table-row table:style-name="zebra.body.odd">
          <table:table-cell table:style-name="table.cell.border-bottom.border-left.border-right.padding-top.top.pleft.pright">
            <text:p text:style-name="text.cell.7.left">99</text:p>
          </table:table-cell>
          <table:table-cell table:style-name="table.cell.border-bottom.border-right.padding-top.top.pleft.pright">
            <text:p text:style-name="text.cell.7.left">2,941</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2,72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7797</text:span><text:tab/>30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7797</text:span><text:tab/>30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Pensioenreglement ABP per 1 april 2018, Ministerie van Binnenlandse Zaken en Koninkrijksrelaties</dc:title>
    <meta:user-defined meta:name="OVERHEID.Ministerie/DC.creator">Ministerie van Binnenlandse Zaken en Koninkrijksrelatie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177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79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title">Wijziging Pensioenreglement ABP per 1 april 2018, Ministerie van Binnenlandse Zaken en Koninkrijksrelaties</meta:user-defined>
    <meta:user-defined meta:name="DCTERMS.W3CDTF/DCTERMS.available">2018-03-30</meta:user-defined>
  </office:meta>
</office:document-meta>
</file>