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Besluit m.e.r. beoordeling - H.J. Aalbers en Zn B.V. - bedrijventerrein Westrand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een aanmeldingsnotie m.e.r-beoordelingsplicht ontvangen van H.J. Aalbers en Zn B.V. </text:p>
            <text:p text:style-name="tussenkopcur"/>
            <text:p text:style-name="tussenkopcur">De aanmeldingsnotitie betreft het oprichten van een inrichting voor afvalinzameling, het be- en verwerken van afval, een gemeentelijke milieustraat, het op- en overslaan van bouwmaterialen, een zand en grindhandel en grondverzet.</text:p>
            <text:p text:style-name="tussenkopcur"/>
            <text:p text:style-name="tussenkopcur">Het project wordt gerealiseerd op bedrijventerrein Westrand te Aalten, te weten op het adres Sondernweg ongenummerd. Kadastraal Gemeente Aalten, sectie L, nrs 847, 849 ged, 1561 ged, 1562 ged en 2397 ged..</text:p>
            <text:p text:style-name="tussenkopcur"/>
            <text:p text:style-name="tussenkopcur">Wij besluiten dat er geen milieueffectrapport moet worden opgesteld. Er is geen sprake van belangrijke nadelige gevolgen, die reden geven voor een nadere milieueffectbeoordeling als bedoeld in hoofdstuk 7 van de Wet milieubeheer.</text:p>
            <text:p text:style-name="tussenkopcur"/>
            <text:p text:style-name="tussenkopcur">Mogelijkheid van inzien</text:p>
            <text:p text:style-name="tussenkopcur">De aanmeldingsnotitie, het m.e.r.-beoordelingsbesluit en de bijbehorende stukken liggen gedurende een termijn van zes weken ter inzage:</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3 maart 2018.</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e.r. beoordeling - H.J. Aalbers en Zn B.V. - bedrijventerrein Westrand te Aalten</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790</meta:user-defined>
    <meta:user-defined meta:name="OVERHEIDop.StcrtID/DC.identifier">stcrt-2018-17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MN 31</meta:user-defined>
    <meta:user-defined meta:name="OVERHEIDop.woonplaats">Aalten</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18407</meta:user-defined>
    <meta:user-defined meta:name="OVERHEID.EPSG28992/DC.spatial">236411 437346</meta:user-defined>
    <meta:user-defined meta:name="OVERHEIDop.versieInformatie"/>
  </office:meta>
</office:document-meta>
</file>