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arlijkse verkeersmaatregelen  Park de Wezenlanden e.o. , in verband met Bevrijdingsfestival Over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322_0003</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op 5 mei 2018 in het kader van Bevrijdingsdag het Bevrijdingsfestival Overijssel wordt georganiseerd in park de Wezenlanden, waarvoor op grond van de Algemene Plaatselijke Verordening een evenementenvergunning wordt verleend; </text:p>
            <text:p text:style-name="considerans.al">dat de verwachting is dat, gebaseerd op ervaringen uit voorgaande jaren, 120.000 tot 140.000 bezoekers dit festival bezoeken;</text:p>
            <text:p text:style-name="considerans.al">dat het publiek zowel met de fiets, lopend, met de trein of met de auto naar het festivalterrein reist;</text:p>
            <text:p text:style-name="considerans.al">dat voor het stallen van fietsen ten tijde van het evenement ruimte wordt gecreëerd aan de Luttenbergstraat, Schuurmanstraat, Wethouder Alferinkweg, Hanekamp en bij de dierenweide aan het Almelose kanaal;</text:p>
            <text:p text:style-name="considerans.al">dat zich tijdens het evenement een grote (constante) stroom van voetgangers bevindt, tussen het station, de binnenstad en het evenemententerrein in park de Wezenlanden;</text:p>
            <text:p text:style-name="considerans.al">dat tijdens de op- en afbouw van het evenemententerrein, voor het laden/lossen van goederen en materialen en tijdens het evenement voor de veiligheid van artiesten, bezoekers en weggebruikers en ten behoeve van het voorkomen van parkeeroverlast in de omliggende buurten,  wenselijk is  diverse wegen en wegvakken af te sluiten voor het verkeer; </text:p>
            <text:p text:style-name="considerans.al">dat voor de duur van de afsluitingen omleidingen voor het verkeer worden ingesteld; </text:p>
            <text:p text:style-name="considerans.al">dat betrokkenen binnen het af te sluiten gebied tijdig op de hoogte worden gesteld over de bereikbaarheid tijdens de afsluitingen en de duur van de afsluitingen; </text:p>
            <text:p text:style-name="considerans.al">dat de jaarlijkse inwerkingtreding van de afsluitingen en overige verkeersmaatregelen voorafgaand aan het evenement op de gebruikelijke wijze wordt bekendgemaakt;</text:p>
            <text:p text:style-name="considerans.al">dat de in dit besluit vermelde verkeersmaatregelen strekken tot de volgende in artikel 2 van de Wegenverkeerswet 1994 genoemde belangen: </text:p>
            <text:p text:style-name="considerans.al">- het in stand houden van de weg en het waarborgen van de bruikbaarheid daarvan; </text:p>
            <text:p text:style-name="considerans.al">- het verzekeren van de veiligheid op de weg;</text:p>
            <text:p text:style-name="considerans.al">- het zoveel mogelijk waarborgen van de vrijheid van het verkeer;  </text:p>
            <text:p text:style-name="considerans.al">- het beschermen van de weggebruikers en de passagiers;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sborden C1 (gesloten in beide richtingen voor voertuigen, ruiters en geleiders van rij- of trekdieren of vee) van bijlage 1 van het RVV 1990, met ter ondersteuning plaatsing van hekwerken, de volgende (fiets-)paden, wegen en/of wegvakken op de aangegeven tijden gesloten te verklaren voor voertuigen, ruiters en geleiders van rij-/of trekdieren in verband met het evenement Bevrijdingsfestival Overijssel dat jaarlijkse plaatsvindt op 5 mei. </text:p>
              </text:list-item>
            </text:list>
            <text:list text:style-name="id1-3-2-2-1-2">
              <text:list-item text:style-override="id1-3-2-2-1-2-1">
                <text:number>a.</text:number>
                <text:p text:style-name="al">
                <text:span text:style-name="nadrukcur">Van zondag 29 april tot en met donderdag 10 mei 18.00 uur:</text:span>
              </text:p>
              </text:list-item>
            </text:list>
            <text:list text:style-name="id1-3-2-2-1-3">
              <text:list-item text:style-override="id1-3-2-2-1-3-1">
                <text:number>i.</text:number>
                <text:p text:style-name="al">het fietspad aan de zuidzijde van de Wethouder Alferinkweg, het gedeelte tussen het kruispunt met de Luttenbergstraat en het kruispunt met de Grasdorpstraat;</text:p>
              </text:list-item>
              <text:list-item text:style-override="id1-3-2-2-1-3-2">
                <text:number>ii.</text:number>
                <text:p text:style-name="al">de fietsdoorsteek aan de noordzijde van de Wethouder Alferinkweg, voor zover gelegen ter hoogte van de Grasdorpstraat en tussen de Wethouder Alferinkweg en het fietspad aan de noordzijde van de weg;</text:p>
              </text:list-item>
              <text:list-item text:style-override="id1-3-2-2-1-3-3">
                <text:number>iii.</text:number>
                <text:p text:style-name="al">de oversteek voor voetgangers over de Wethouder Alferinkweg ter hoogte van de Grasdorpstraat;</text:p>
              </text:list-item>
              <text:list-item text:style-override="id1-3-2-2-1-3-4">
                <text:number>iv.</text:number>
                <text:p text:style-name="al">de oversteek voor fietsers over de wethouder Alferinkweg ter hoogte van Ten Oeverstraat;</text:p>
              </text:list-item>
              <text:list-item text:style-override="id1-3-2-2-1-3-5">
                <text:number>v.</text:number>
                <text:p text:style-name="al">het fietspad aan de noordzijde van de Wethouder Alferinkweg, het gedeelte tussen het kruispunt met de Hardesteinstraat en het kruispunt met de Lutttenbergstraat;</text:p>
              </text:list-item>
              <text:list-item text:style-override="id1-3-2-2-1-3-6">
                <text:number>vi.</text:number>
                <text:p text:style-name="al">het verplichte voetpad aan de zuidzijde van het koelwaterkanaal tussen Leo Majorlaan/Almelose Kanaal (ter hoogte van het tunneltje naar de Nooterhof) en Luttenbergstraat; </text:p>
                <text:p text:style-name="al"/>
              </text:list-item>
            </text:list>
            <text:list text:style-name="id1-3-2-2-1-4">
              <text:list-item text:style-override="id1-3-2-2-1-4-1">
                <text:number>b.</text:number>
                <text:p text:style-name="al">
                <text:span text:style-name="nadrukcur">Van vrijdag 4 mei 2018 8.00 uur tot zondag 6 mei 18.00 uur</text:span>
              </text:p>
              </text:list-item>
            </text:list>
            <text:list text:style-name="id1-3-2-2-1-5">
              <text:list-item text:style-override="id1-3-2-2-1-5-1">
                <text:number>i.</text:number>
                <text:p text:style-name="al">de Wethouder Alferinkweg (uitgezonderd bewoners met bewonerspas vanaf zijde Luttenbergstraat);</text:p>
                <text:p text:style-name="al"/>
              </text:list-item>
            </text:list>
            <text:list text:style-name="id1-3-2-2-1-6">
              <text:list-item text:style-override="id1-3-2-2-1-6-1">
                <text:number>c.</text:number>
                <text:p text:style-name="al">
                <text:span text:style-name="nadrukcur">Van zaterdag 5 mei 2018 08.00 uur tot zondag 6 mei 2018 01.00 uur:</text:span>
              </text:p>
              </text:list-item>
            </text:list>
            <text:list text:style-name="id1-3-2-2-1-7">
              <text:list-item text:style-override="id1-3-2-2-1-7-1">
                <text:number>i.</text:number>
                <text:p text:style-name="al">de Schuurmanstraat (uitgezonderd bewoners met bewonerspas); </text:p>
              </text:list-item>
              <text:list-item text:style-override="id1-3-2-2-1-7-2">
                <text:number>ii.</text:number>
                <text:p text:style-name="al">het Groot Wezenland, het gedeelte tussen het kruispunt met de Burgemeester van Roijensingel en het kruispunt met de Luttenbergstraat (uitgezonderd bewoners met bewonerspas);</text:p>
              </text:list-item>
              <text:list-item text:style-override="id1-3-2-2-1-7-3">
                <text:number>iii.</text:number>
                <text:p text:style-name="al">de Ten Oeverstraat, het gedeelte tussen de Grasdorpstraat en het kruispunt met de Hardesteinstraat (uitgezonderd bewoners met bewonerspas);</text:p>
              </text:list-item>
              <text:list-item text:style-override="id1-3-2-2-1-7-4">
                <text:number>iv.</text:number>
                <text:p text:style-name="al">de Grasdorpstraat, het gedeelte tussen het kruispunt met de Wethouder Alferinkweg en het kruispunt met de Assendorperdijk (uitgezonderd bewoners met bewonerspas);</text:p>
              </text:list-item>
              <text:list-item text:style-override="id1-3-2-2-1-7-5">
                <text:number>v.</text:number>
                <text:p text:style-name="al">het Almelose Kanaal, gedeelte vanaf het kruispunt met de Leo Majorlaan tot en met de parkeerplaats bij de dierenweide (uitgezonderd bewoners met bewonerspas); </text:p>
                <text:p text:style-name="al"/>
              </text:list-item>
            </text:list>
            <text:list text:style-name="id1-3-2-2-1-8">
              <text:list-item text:style-override="id1-3-2-2-1-8-1">
                <text:number>d.</text:number>
                <text:p text:style-name="al">
                <text:span text:style-name="nadrukcur">Van zaterdag 5 mei 2018 08.00 uur tot zondag 6 mei 2018 08.00 uur:</text:span>
              </text:p>
              </text:list-item>
            </text:list>
            <text:list text:style-name="id1-3-2-2-1-9">
              <text:list-item text:style-override="id1-3-2-2-1-9-1">
                <text:number>i.</text:number>
                <text:p text:style-name="al">de Assendorperdijk, het gedeelte tussen het kruispunt met de Luttenbergstraat en het kruispunt met de Klaasboerstraat (uitgezonderd bewoners met bewonerspas);</text:p>
              </text:list-item>
              <text:list-item text:style-override="id1-3-2-2-1-9-2">
                <text:number>ii.</text:number>
                <text:p text:style-name="al">de Assendorperdijk, het gedeelte tussen het kruispunt met de Grasdorpstraat en het kruispunt met de Leliestraat (uitgezonderd bewoners met bewonerspas);</text:p>
              </text:list-item>
              <text:list-item text:style-override="id1-3-2-2-1-9-3">
                <text:number>iii.</text:number>
                <text:p text:style-name="al">Luttenbergstraat, het gedeelte tussen het kruispunt met de Assendorperstraat en de overgang naar de Hanekamp (uitgezonderd bewoners met bewonerspas). </text:p>
                <text:p text:style-name="al"/>
              </text:list-item>
            </text:list>
            <text:list text:style-name="id1-3-2-2-1-10">
              <text:list-item text:style-override="id1-3-2-2-1-10-1">
                <text:number>e.</text:number>
                <text:p text:style-name="al">
                <text:span text:style-name="nadrukcur">Van zaterdag 5 mei 2018 10.00 uur tot zondag 6 mei 2018 01.00 uur :</text:span>
              </text:p>
              </text:list-item>
            </text:list>
            <text:list text:style-name="id1-3-2-2-1-11">
              <text:list-item text:style-override="id1-3-2-2-1-11-1">
                <text:number>i.</text:number>
                <text:p text:style-name="al">de Terborchstraat;  </text:p>
                <text:p text:style-name="al"/>
              </text:list-item>
            </text:list>
            <text:list text:style-name="id1-3-2-2-1-12">
              <text:list-item text:style-override="id1-3-2-2-1-12-1">
                <text:number>f.</text:number>
                <text:p text:style-name="al">
                <text:span text:style-name="nadrukcur">Van zaterdag 5 mei 2018 17.00 uur tot zondag 6 mei 2018 01.00:</text:span>
              </text:p>
              </text:list-item>
            </text:list>
            <text:list text:style-name="id1-3-2-2-1-13">
              <text:list-item text:style-override="id1-3-2-2-1-13-1">
                <text:number>i.</text:number>
                <text:p text:style-name="al">de Van Karnebeekstraat, het gedeelte tussen het kruispunt met het Groot Wezenland en het kruispunt met de Hertenstraat; </text:p>
              </text:list-item>
              <text:list-item text:style-override="id1-3-2-2-1-13-2">
                <text:number>ii.</text:number>
                <text:p text:style-name="al">de Zeven Alleetjes;</text:p>
              </text:list-item>
              <text:list-item text:style-override="id1-3-2-2-1-13-3">
                <text:number>iii.</text:number>
                <text:p text:style-name="al">de Bartjensstraat;</text:p>
              </text:list-item>
              <text:list-item text:style-override="id1-3-2-2-1-13-4">
                <text:number>iv.</text:number>
                <text:p text:style-name="al">de Van der Laenstraat, het gedeelte tussen het kruispunt met de Assendorperstraat en het kruispunt met de Groeneweg. </text:p>
                <text:p text:style-name="al">Op alle hierboven genoemde afsluitingen (f – i t/m iv) zijn bewoners en ondernemers van de betreffende straten uitgezonderd. </text:p>
                <text:p text:style-name="al"> </text:p>
              </text:list-item>
            </text:list>
            <text:list text:style-name="id1-3-2-2-1-14">
              <text:list-item text:style-override="id1-3-2-2-1-14-1">
                <text:number>2.</text:number>
                <text:p text:style-name="al">door plaatsing van verkeersborden E1 (parkeerverbod) van bijlage 1 van het RVV 1990 een parkeerverbod in te stellen op de volgende locaties en tijden in verband met het evenement Bevrijdingsfestival Overijssel:</text:p>
              </text:list-item>
            </text:list>
            <text:list text:style-name="id1-3-2-2-1-15">
              <text:list-item text:style-override="id1-3-2-2-1-15-1">
                <text:number>a.</text:number>
                <text:p text:style-name="al">van vrijdag 4 mei 2018 18.00 uur tot zondag 6 mei 2018 17.00 uur in de Schuurmanstraat aan beide zijden van de rijbaan;</text:p>
              </text:list-item>
              <text:list-item text:style-override="id1-3-2-2-1-15-2">
                <text:number>b.</text:number>
                <text:p text:style-name="al">van zaterdag 5 mei 2018 08.00 uur tot zondag 6 mei 2018 01.00 uur in de Ten Oeverstraat aan beide zijden van de rijbaan; </text:p>
                <text:p text:style-name="al"/>
              </text:list-item>
            </text:list>
            <text:list text:style-name="id1-3-2-2-1-16">
              <text:list-item text:style-override="id1-3-2-2-1-16-1">
                <text:number>3.</text:number>
                <text:p text:style-name="al">door het verwijderen van paaltjes in de rijbaan van de Assendorperdijk ter hoogte van huisnummer 18, het opheffen van de fysieke afsluiting van de Assendorperdijk en zodoende de Assendorperdijk bereikbaar te maken voor hulpdiensten tijdens het evenement  Bevrijdingsfestival Overijssel; </text:p>
              </text:list-item>
            </text:list>
            <text:list text:style-name="id1-3-2-2-1-17">
              <text:list-item text:style-override="id1-3-2-2-1-17-1">
                <text:number>4.</text:number>
                <text:p text:style-name="al">door plaatsing van verkeersborden A1 (maximum snelheid) en A2 (einde maximum snelheid) van bijlage 1 van het RVV 1990, een maximum snelheid van 30 km/uur in te stellen op de Wethouder Alferinkweg in verband met het evenement Bevrijdingsfestival Overijssel in de periode van zondag 29 april tot en met woensdag 9 mei 2018.</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22 maart 2018</text:span>
            <text:span text:style-name="datum"/>
          </text:p>
          </text:section>
          <text:section text:name="ondertekening_id1-3-2-3-2">
            <text:p>Burgemeester en wethouders van Zwolle</text:p>
            <text:p><text:span text:style-name="deze">Namens deze,</text:span></text:p>
            <text:p><text:span text:style-name="ondertekening_naam"><text:span text:style-name="voornaam">dhr. J. van Loon</text:span><text:span text:style-name="achternaam"/></text:span></text:p>
            <text:p>Adviseur Verkeer</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6 maart 2018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telefoon 14038.</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8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8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arlijkse verkeersmaatregelen  Park de Wezenlanden e.o. , in verband met Bevrijdingsfestival Overijssel</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82</meta:user-defined>
    <meta:user-defined meta:name="OVERHEIDop.StcrtID/DC.identifier">stcrt-2018-17782</meta:user-defined>
    <meta:user-defined meta:name="DCTERMS.alternative">Gemeente Zwolle - tijdelijke verkeersmaatregelen ivm Bevrijdingsfestival Overijssel - Park de Wezenlande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2EN 1</meta:user-defined>
    <meta:user-defined meta:name="OVERHEIDop.woonplaats">Zwolle</meta:user-defined>
    <meta:user-defined meta:name="OVERHEIDop.straatnaam">Grasdorpstraat</meta:user-defined>
    <meta:user-defined meta:name="OVERHEID.PostcodeHuisnummer/OVERHEIDop.postcodeHuisnummer">8012EE</meta:user-defined>
    <meta:user-defined meta:name="OVERHEIDop.straatnaam">Luttenbergstraat</meta:user-defined>
    <meta:user-defined meta:name="OVERHEID.PostcodeHuisnummer/OVERHEIDop.postcodeHuisnummer">8012EE 2d 1</meta:user-defined>
    <meta:user-defined meta:name="OVERHEID.PostcodeHuisnummer/OVERHEIDop.postcodeHuisnummer">8013AD 163</meta:user-defined>
    <meta:user-defined meta:name="OVERHEIDop.straatnaam">Hortensiastraat</meta:user-defined>
    <meta:user-defined meta:name="OVERHEID.PostcodeHuisnummer/OVERHEIDop.postcodeHuisnummer">8012BX 33</meta:user-defined>
    <meta:user-defined meta:name="OVERHEIDop.straatnaam">Almelose kana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180322_0003</meta:user-defined>
    <meta:user-defined meta:name="DCTERMS.abstract">tijdelijke verkeersmaatregelen ivm Bevrijdingsfestival Overijssel</meta:user-defined>
    <meta:user-defined meta:name="OVERHEIDop.verkeersbordcode">A1</meta:user-defined>
    <meta:user-defined meta:name="OVERHEIDop.verkeersbordcode">A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679 502422</meta:user-defined>
    <meta:user-defined meta:name="OVERHEID.EPSG28992/DC.spatial">203553 502639</meta:user-defined>
    <meta:user-defined meta:name="OVERHEID.EPSG28992/DC.spatial">203710 502812</meta:user-defined>
    <meta:user-defined meta:name="OVERHEID.EPSG28992/DC.spatial">204291 502146</meta:user-defined>
    <meta:user-defined meta:name="OVERHEID.EPSG28992/DC.spatial">204377 502293</meta:user-defined>
    <meta:user-defined meta:name="OVERHEIDop.versieInformatie"/>
  </office:meta>
</office:document-meta>
</file>