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Energie, Telecom en Mededinging van 20 maart 2018, nr. 18041782, houdende wijziging van het Besluit ondermandaat, volmacht en machtiging voor het directoraat-generaal voor Energie, Telecom en Mededinging van het Ministerie van Economische Zaken 2015</text:h>
      <text:p text:style-name="ifm_p_font.italic_mt.7.4mm_ifm">20 maart 2018</text:p>
      <text:p text:style-name="ifm_p_font.italic_ifm">DGETM/18041782</text:p>
      <text:p text:style-name="ifm_p_mt.3.7mm_ifm">De directeur-generaal van Energie, Telecom en Mededinging,</text:p>
      <text:p text:style-name="ifm_p_mt.3.7mm_ifm">Gelet op artikel 19 van het Besluit mandaat, volmacht en machtiging EZK 2017;</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voor Energie, Telecom en Mededinging van het Ministerie van Economische Zaken 2015 wordt als volgt gewijzigd:</text:p>
      <text:p text:style-name="ifm_p_mt.3.7mm_indent.no_ifm">A</text:p>
      <text:p text:style-name="ifm_p_mt.3.7mm_ifm">Onder verlettering van artikel 1, onderdeel g tot h, wordt een onderdeel ingevoegd luidende:</text:p>
      <text:section text:style-name="ifm_sect_mleft.5.1mm_ifm" text:name="d15e61">
        <text:p text:style-name="ifm_p_ifm">g.  <text:span text:style-name="ifm_span_font.italic_ifm">de programmamanager DTC:</text:span> de programmamanager Digital Trustcenter van het Ministerie van Economische Zaken en Klimaat;.</text:p>
      </text:section>
      <text:p text:style-name="ifm_p_mt.3.7mm_indent.no_ifm">B</text:p>
      <text:p text:style-name="ifm_p_mt.3.7mm_ifm">Na artikel 5 wordt een artikel ingevoegd, luidende:</text:p>
      <text:section text:style-name="ifm_sect_mleft.5.1mm_ifm" text:name="d15e72">
        <text:h text:style-name="ifm_p_font.bold_mt.5.08mm_page.keep-with-next_ifm" text:outline-level="2">Artikel<text:s/>5a<text:s/></text:h>
        <text:p text:style-name="ifm_p_mt.4.23mm_indent.-7mm_mleft.7mm_ifm">1.<text:tab/>Aan de programmamanager DTC wordt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programmamanager DTC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en buiten de Europese Unie.</text:p>
      </text:section>
      <text:p text:style-name="ifm_p_mt.3.7mm_indent.no_ifm">C</text:p>
      <text:p text:style-name="ifm_p_mt.3.7mm_ifm">Artikel 6 komt te luiden:</text:p>
      <text:section text:style-name="ifm_sect_mleft.5.1mm_ifm" text:name="d15e114">
        <text:p text:style-name="ifm_p_mt.3.7mm_indent.-7mm_mleft.7mm_ifm">1.<text:tab/>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text:p>
        <text:p text:style-name="ifm_p_mt.3.7mm_indent.-7mm_mleft.7mm_ifm">2.<text:tab/>De uit dit besluit voor de programmamanager DTC voortvloeiende bevoegdheden gaan in geval van afwezigheid over op een aangewezen lid van het betrokken management-team.</text:p>
      </text:section>
      <text:h text:style-name="ifm_p_font.bold_mt.5.08mm_page.keep-with-next_ifm" text:outline-level="2">ARTIKEL<text:s/>II<text:s/></text:h>
      <text:p text:style-name="ifm_p_mt.4.23mm_ifm">Dit besluit treedt in werking met ingang van de eerste dag na de datum van uitgifte van de Staatscourant waarin het wordt geplaatst en werkt terug tot en met 1 februari 2018.</text:p>
      <text:p text:style-name="ifm_p_mt.3.7mm_ifm">Dit besluit zal in de Staatscourant worden geplaatst.</text:p>
      <text:p text:style-name="ifm_p_font.italic_mt.3.7mm_ifm">
                  ’s-Gravenhage,
                   20 maart 2018
               </text:p>
      <text:p text:style-name="ifm_p_font.italic_mt.3.7mm_ifm"><text:line-break/>S.<text:s/>Gaastra<text:line-break/>directeur-generaal van Energie, Telecom en Mededinging</text:p>
      <text:p text:style-name="ifm_p_mt.3.7mm_ifm">Tegen dit besluit kan degene wiens belang rechtstreeks bij dit besluit is betrokken binnen 6 weken na de dag van dagtekening van deze Staatscourant een gemotiveerd bezwaarschrift indienen bij de Minister van Economische Zaken &amp;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769</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769</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Energie, Telecom en Mededinging van 20 maart 2018, nr. 18041782, houdende wijziging van het Besluit ondermandaat, volmacht en machtiging voor het directoraat-generaal voor Energie, Telecom en Mededinging van het Ministerie van Economische Zaken 2015</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7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Energie, Telecom en Mededinging van 20 maart 2018, nr. 18041782, houdende wijziging van het Besluit ondermandaat, volmacht en machtiging voor het directoraat-generaal voor Energie, Telecom en Mededinging van het Ministerie van Economische Zaken 2015</meta:user-defined>
    <meta:user-defined meta:name="DCTERMS.W3CDTF/DCTERMS.available">2018-03-30</meta:user-defined>
  </office:meta>
</office:document-meta>
</file>