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e Bran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met ingang van 29 maart 2018 het ontwerpbestemmingsplan ‘De Branderij’ voor een ieder ter inzage ligt.</text:p>
            <text:p text:style-name="tussenkopcur">
            <text:span text:style-name="nadrukvet">Aanleiding </text:span>
          </text:p>
            <text:p text:style-name="common-al">Herman Jansen Beverages heeft de activiteiten op haar terrein aan de Noordvest in Schiedam geherschikt. Hierdoor zijn een aantal panden niet langer benodigd voor het bedrijf. Net ten zuidoosten van Herman Jansen ligt de voormalige brandweerkazerne. Dit gebouw is sinds de opening van de nieuwe brandweerkazerne aan de 's-Gravelandseweg buiten gebruik. De mogelijkheid doet zich nu voor om beide locaties gezamenlijk te herontwikkelen tot één woonlocatie van circa 65 eengezinswoningen.</text:p>
            <text:p text:style-name="tussenkopcur">
            <text:span text:style-name="nadrukvet">Plangebied</text:span>
          </text:p>
            <text:p text:style-name="common-al">Het plangebied is gelegen in het noordwesten van de binnenstad van Schiedam. Het gebied wordt globaal begrensd door de Noordvest aan de noordzijde, de Kethelstraat aan de westzijde, de Sint Pietersteeg aan de zuidzijde en Verbrande Erven aan de oostzijde.</text:p>
            <text:p text:style-name="tussenkopcur">
            <text:span text:style-name="nadrukvet">Ter inzage </text:span>
          </text:p>
            <text:p text:style-name="common-al">Het ontwerpbestemmingsplan ligt vanaf 29 maart 2018 gedurende 6 weken ter inzage bij het Klant Contact Centrum (KCC) in het Stadskantoor, Stadserf 1 te Schiedam. Het KCC is op afspraak geopend. Het ontwerpbestemmingsplan is digitaal te raadplegen op www.ruimtelijkeplannen.nl en via de website van de gemeente Schiedam (https://www.schiedam.nl/Def/bewoners/Wonen-en-Wijken/Ruimtelijke-plannen.html ). </text:p>
            <text:p text:style-name="tussenkopcur">
            <text:span text:style-name="nadrukvet">Zienswijzen </text:span>
          </text:p>
            <text:p text:style-name="common-al">Gedurende de termijn van terinzagelegging kan een ieder schriftelijk of mondeling een zienswijze tegen het ontwerpbestemmingsplan indienen. Een zienswijze kan gestuurd worden naar:</text:p>
            <text:p text:style-name="common-al">
            <text:span text:style-name="nadrukcur">Gemeenteraad, t.a.v. Teamleider Ruimtelijke Ontwikkeling en Beleid, </text:span>
            <text:span text:style-name="nadrukcur">P</text:span>
            <text:span text:style-name="nadrukcur">ostbus 1501,</text:span>
            <text:span text:style-name="nadrukcur"> 3100 EA te Schiedam.</text:span>
          </text:p>
            <text:p text:style-name="common-al">Mondelinge zienswijzen kunnen naar voren worden gebracht bij de balie Bouwen, Wonen en Milieu van het KCC.</text:p>
            <text:p text:style-name="tussenkopcur">
            <text:span text:style-name="nadrukvet">Vragen en opmerkingen</text:span>
          </text:p>
            <text:p text:style-name="last-al">Voor vragen of opmerkingen over het ontwerpbestemmingsplan en de verdere procedure kunt u via telefoonnummer 14 010 contact opnemen de heer M.J. Kap, juridisch beleidsadviseur van het team Ruimtelijke Ontwikkeling en Beleid. U kunt ook een e-mail zenden naar m.kap@schieda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6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6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6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De Branderij’</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61</meta:user-defined>
    <meta:user-defined meta:name="OVERHEIDop.StcrtID/DC.identifier">stcrt-2018-17761</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032-0002</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Bree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727 437108</meta:user-defined>
    <meta:user-defined meta:name="OVERHEIDop.versieInformatie"/>
  </office:meta>
</office:document-meta>
</file>