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Puttense Dreef oost (Riel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9 maart 2018 het ontwerp van het bestemmingsplan <text:span text:style-name="nadrukvet">I Puttense Dreef oost (Rielsedijk)</text:span> ter inzage ligt. </text:p>
            <text:p text:style-name="common-al">Aan de Rielsedijk ligt een bouwkavel met drie woonkavels. Deze drie kavels zijn groot en gebleken is dat hiervoor geen vraag is. Om het gebied toch te kunnen ontwikkelen is de gemeente voornemens hier vier woonkavels te realiseren. Om deze gewenste ontwikkeling mogelijk te maken dient het geldende bestemmingsplan voor een klein gedeelte te worden herzien. Deze herziening heeft uitsluitend betrekking op de kavelverdeling aan de Rielsedijk.</text:p>
            <text:p text:style-name="common-al">
            <text:span text:style-name="nadrukvet">Inzage</text:span>
          </text:p>
            <text:p text:style-name="common-al">Het ontwerp van het bestemmingsplan I Puttense Dreef Oost (Rielsedijk) ligt met ingang van donderdag 29 maart 2018 tot en met woensdag 9 mei 2018 ter inzage. U kunt de stukken inzien bij het Inwonersplein (Stadskantoor), Stadhuisplein 10, Eindhoven. De openingstijden van het Inwonersplein zijn maandag t/m vrijdag van 09.00-13.00 uur.</text:p>
            <text:p text:style-name="common-al">Daarnaast kunt u het ontwerp van het bestemmingsplan bekijken op de landelijke website <text:a xlink:href="http://www.ruimtelijkeplannen.nl/" xlink:type="simple">www.ruimtelijkeplannen.nl</text:a> via de directe link: http://www.ruimtelijkeplannen.nl/web-roo/?planidn=NL.IMRO.0772.80321-0201 </text:p>
            <text:p text:style-name="common-al">De bronbestanden kunt u vinden via: www.eindhoven.nl/ruimtelijkeplannen/plannen/NL.IMRO.0772.80321-/NL.IMRO.0772.80321-0201/</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 De gemeenteraad van Eindhoven, t.a.v. het hoofd van de afdeling Ruimtelijke Ordening, postbus 90150, 5600 RB  Eindhoven.</text:p>
            <text:p text:style-name="common-al">Wilt u liever mondeling een zienswijze indienen dan dient u vóór 25 april 2018 een afspraak te maken met Inge Verbunt, telefoonnummer 06-196332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3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3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 Puttense Dreef oost (Rielsedijk)</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36</meta:user-defined>
    <meta:user-defined meta:name="OVERHEIDop.StcrtID/DC.identifier">stcrt-2018-17736</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21-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5KJ 23</meta:user-defined>
    <meta:user-defined meta:name="OVERHEIDop.woonplaats">Eindhoven</meta:user-defined>
    <meta:user-defined meta:name="OVERHEIDop.straatnaam">Wit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9 381903</meta:user-defined>
    <meta:user-defined meta:name="OVERHEIDop.versieInformatie"/>
  </office:meta>
</office:document-meta>
</file>