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lgemene gehandicapten 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2414]</text:p>
            <text:p text:style-name="context_bottom"/>
          </text:section>
          <text:p text:style-name="aanhef_wie">[Beschikking van burgemeester en wethouders van Brielle betreffende het nemen van een verkeersbesluit, als bedoeld in de Wegenverkeerswet 1994.</text:p>
          <text:p text:style-name="aanhef_wie">Betreffende:</text:p>
          <text:p text:style-name="aanhef_wie">Het aanleggen van twee extra algemene gehandicapten parkeerplaatsen nabij het Dijckhuis te Vierpolders conform bijbehorende bebordingstekening "Bebordingstekening alg ghpp Dijckhuis".]</text:p>
          <text:section text:name="considerans_id1-3-2-1-5" text:style-name="considerans">
            <text:p text:style-name="tussenkopcur">
            <text:span text:style-name="nadrukvet">Overwegingen ten aanzien van het besluit</text:span>
          </text:p>
            <text:p text:style-name="considerans.al">[<text:span text:style-name="nadrukondlijn">gelezen:</text:span></text:p>
            <text:p text:style-name="considerans.al">het verzoek van de bridgeverenigingen BV Kleiburg, BC Vierpolders, BC Brogilo voor de aanleg van twee extra algemene gehandicaptenparkeerplaats; </text:p>
            <text:p text:style-name="considerans.al">
            <text:span text:style-name="nadrukondlijn">gelet op:</text:span>
          </text:p>
            <text:p text:style-name="considerans.al">De Wegenverkeerswet 1994, artikel 2, lid 1 sub b, artikel 15, lid 1 en artikel 18, lid 1d</text:p>
            <text:p text:style-name="considerans.al">het Reglement verkeersregels en verkeerstekens 1990</text:p>
            <text:p text:style-name="considerans.al">het Besluit Administratieve Bepalingen inzake het wegverkeer, de artikelen 12 sub a en 21 e.v.  </text:p>
            <text:p text:style-name="considerans.al">de Beleidsnotitie Gehandicaptenparkeerplaatsen gemeente Brielle 2009</text:p>
            <text:p text:style-name="considerans.al">de Algemene wet bestuursrecht het mandaatbesluit gemeente Brielle <text:span text:style-name="nadrukondlijn"/></text:p>
            <text:p text:style-name="considerans.al">
            <text:span text:style-name="nadrukondlijn">overwegende dat:</text:span>
          </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de Beleidsnotitie Gehandicaptenparkeerplaatsen gemeente Brielle 2009 regels geeft over de wijze waarop moet worden omgegaan met aanvragen om algemene en kenteken gebonden gehandicaptenparkeerplaatsen;  </text:p>
            <text:p text:style-name="considerans.al">een algemene gehandicaptenparkeerplaats kan worden gerealiseerd door het aanbrengen van bord E6 van Bijlage I van het RVV 1990.  <text:span text:style-name="nadrukvet"/></text:p>
            <text:p text:style-name="considerans.al">
            <text:span text:style-name="nadrukvet">Motivering besluit</text:span> <text:span text:style-name="nadrukondlijn"/></text:p>
            <text:p text:style-name="considerans.al">
            <text:span text:style-name="nadrukondlijn">Beoordeling aanvraag </text:span>
          </text:p>
            <text:p text:style-name="considerans.al">De aanvragers:hebben verzocht om twee extra algemene gehandicaptenparkeerplaats nabij het Dijckhuis aan de Dijckpotingen in Vierpolders; </text:p>
            <text:p text:style-name="considerans.al">geven aan dat van de parkeervakken er nu 2 voor gehandicapten, wat 5 % is van het totale aantal parkeervakken, zijn ingericht; </text:p>
            <text:p text:style-name="considerans.al">geven aan het gebruikelijk is dat 5 % van de beschikbare parkeervakken bij een accommodatie voor gehandicapten bestempeld wordt; </text:p>
            <text:p text:style-name="considerans.al">geven aan dat de parkeerdruk ter plekke hoog is, zeker als de accommodatie gebruikt wordt door de verenigingen; </text:p>
            <text:p text:style-name="considerans.al">geven aan dat de verenigingen veel leden hebben die op leeftijd zijn; </text:p>
            <text:p text:style-name="considerans.al">geven aan dat verhoudingsgewijs meer leden een gehandicaptenparkeerkaart hebben; </text:p>
            <text:p text:style-name="considerans.al">geven aan dat daardoor onvoldoende algemene gehandicapten parkeerplaatsen aanwezig zijn; </text:p>
            <text:p text:style-name="considerans.al">geven aan dat zij geen gelegenheid hebben om op eigen terrein te parkeren;  </text:p>
            <text:p text:style-name="considerans.al">Binnen een afstand van 100 meter van de woning is doorgaans niet voldoende openbare parkeergelegenheid aanwezig; </text:p>
            <text:p text:style-name="considerans.al">Er blijven voldoende parkeerplaatsen over voor bewoners en bezoekers.  <text:span text:style-name="nadrukondlijn"/></text:p>
            <text:p text:style-name="considerans.al">
            <text:span text:style-name="nadrukondlijn">Gehoord</text:span>
            <text:span text:style-name="nadrukcur"/>
          </text:p>
            <text:p text:style-name="considerans.al">
            <text:span text:style-name="nadrukcur">Overeenkomstig artikel 23 van het Besluit administratieve bepalingen inzake het wegverkeer is het openbaar lichaam dat het beheer heeft over de weg gehoord:</text:span>
          </text:p>
            <text:p text:style-name="considerans.al">De weg is in beheer bij de gemeente.</text:p>
            <text:p text:style-name="considerans.al">De beleidsmedewerker verkeer van de afdeling beheer openbare ruimte van de sector grondgebied is akkoord gegaan met de aanleg van een algemene gehandicaptenparkeerplaats op de voornoemde locatie.  </text:p>
            <text:p text:style-name="considerans.al">
            <text:span text:style-name="nadrukcur">Overeenkomstig artikel 24 van het Besluit administratieve bepalingen inzake het wegverkeer is overleg gepleegd met Politie.</text:span>
          </text:p>
            <text:p text:style-name="considerans.al">De politie is 22 januari 2018 gevraagd advies te geven, maar heeft tot op heden, vanwege personele bezetting, nog geen advies uitgebracht.      </text:p>
            <text:p text:style-name="considerans.al">Uit het oogpunt van: </text:p>
            <text:p text:style-name="considerans.al">het verzekeren van de veiligheid op de weg;</text:p>
            <text:p text:style-name="considerans.al">het beschermen van de weggebruikers en passagiers;</text:p>
            <text:p text:style-name="considerans.al">is het gewenst twee parkeervakken in de nabijheid van het Dijckhuis aan de Dijckpotingen zoals zichtbaar op de bijgevoegde tekening aan te wijzen als algemene gehandicaptenparkeerplaats door het aanbrengen van bord E6 van Bijlage I van het RVV 1990. </text:p>
            <text:p text:style-name="considerans.al">Gelet op de vorenstaande overwegingen zijn wij van oordeel, dat de in het dictum te noemen verkeersmaatregel behoort te worden genomen.Het voornemen om dit besluit te nemen is op 7 maart 2018 gepubliceerd en heeft ter inzage gelegen tot en met 21 maart 2018. Er zijn geen zienswijzen ingekomen.]</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het plaatsen van bord E6 uit de bijlage 1 van het RVV 1990, twee bestaande parkeerplaatsen nabij het Dijckhuis in Vierpolders in te richten als algemene gehandicapten parkeerplaatsen conform bijbehorende bebordingstekening "Bebordingstekening alg ghpp Dijckhuis";</text:p>
            <text:p text:style-name="last-al">2. het besluit te publiceren in de Staatscourant.]</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2 maart 2018]</text:span>
          </text:p>
          </text:section>
          <text:section text:name="ondertekening_id1-3-2-3-2">
            <text:p><text:span text:style-name="functie">[Burgemeester en wethouders voornoemd,]</text:span></text:p>
            <text:p><text:span text:style-name="deze">Namens deze,</text:span></text:p>
            <text:p><text:span text:style-name="ondertekening_naam">
            <text:span text:style-name="voornaam">[H.E.C.]</text:span>
            <text:span text:style-name="achternaam">[Neppelenbroek]</text:span>
          </text:span></text:p>
            <text:p><text:span text:style-name="functie">[de chef van bureau bestuursondersteuning en –adviser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2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2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2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gehandicapten parkeerplaats]</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728</meta:user-defined>
    <meta:user-defined meta:name="OVERHEIDop.StcrtID/DC.identifier">stcrt-2018-17728</meta:user-defined>
    <meta:user-defined meta:name="DCTERMS.alternative">Gemeente Brielle - twee extra algemene gehandicapten parkeerplaatsen - Nabij Dijckhuis in Vierpolders</meta:user-defined>
    <meta:user-defined meta:name="OVERHEID.Organisatietype/OVERHEID.organisationType">gemeente</meta:user-defined>
    <meta:user-defined meta:name="OVERHEID.Gemeente/OVERHEID.authority">Brielle</meta:user-defined>
    <meta:user-defined meta:name="OVERHEID.Gemeente/DC.creator">Brielle</meta:user-defined>
    <meta:user-defined meta:name="OVERHEID.TaxonomieBeleidsagenda/OVERHEID.category">Verkeer | Organisatie en beleid</meta:user-defined>
    <meta:user-defined meta:name="OVERHEID.Gemeente/DC.spatial">Brielle</meta:user-defined>
    <meta:user-defined meta:name="OVERHEID.PostcodeHuisnummer/OVERHEIDop.postcodeHuisnummer">3237AK 11</meta:user-defined>
    <meta:user-defined meta:name="OVERHEIDop.woonplaats">Vierpolders</meta:user-defined>
    <meta:user-defined meta:name="OVERHEIDop.straatnaam">Dijckpotingen</meta:user-defined>
    <meta:user-defined meta:name="OVERHEID.PostcodeHuisnummer/OVERHEIDop.postcodeHuisnummer">3237AN 4</meta:user-defined>
    <meta:user-defined meta:name="OVERHEIDop.straatnaam">H.w. Croes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241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lgemene gehpp Dijckhuis Vierpolders|exb-2018-18363</meta:user-defined>
    <meta:user-defined meta:name="OVERHEID.EPSG28992/DC.spatial">71841 432956</meta:user-defined>
    <meta:user-defined meta:name="OVERHEID.EPSG28992/DC.spatial">71806 432984</meta:user-defined>
    <meta:user-defined meta:name="OVERHEIDop.versieInformatie"/>
  </office:meta>
</office:document-meta>
</file>