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 Wet geluidhinder “Park0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artikel 110a van de Wet geluidhinder en afdeling 3.4 van de Algemene wet bestuursrecht de volgende ontwerpbesluiten ter inzage liggen:</text:p>
            <text:list text:style-name="id1-3-2-1-1-2">
              <text:list-item text:style-override="id1-3-2-1-1-2-1">
                <text:number>•</text:number>
                <text:p text:style-name="al">Ontwerpbestemmingsplan “Park070”;</text:p>
              </text:list-item>
              <text:list-item text:style-override="id1-3-2-1-1-2-2">
                <text:number>•</text:number>
                <text:p text:style-name="al">Ontwerpbesluit hogere grenswaarde Wet geluidhinder “Park 070”.</text:p>
              </text:list-item>
            </text:list>
            <text:p text:style-name="tussenkopcur">
            <text:span text:style-name="nadrukvet">Plangebied</text:span>
          </text:p>
            <text:p text:style-name="common-al">Het plangebied van het ontwerpbestemmingsplan ligt in het stedelijk gebied van Voorburg en wordt begrensd door de spoorlijn Den Haag - Leiden aan de noordzijde, het park 't Loo aan de westzijde, de Bruijnings Ingenhoeslaan aan de zuidkant en de Prinses Irenelaan aan de oostzijde.</text:p>
            <text:p text:style-name="tussenkopcur">
            <text:span text:style-name="nadrukvet">Inhoud ontwerpbestemmingsplan en ontwerpbesluit hogere grenswaarden</text:span>
          </text:p>
            <text:p text:style-name="common-al">Het ontwerpbestemmingsplan voorziet in een juridisch-planologische regeling voor het plangebied. Aanleiding voor de herziening van het bestemmingsplan is dat het huidige bestemmingsplan geen ruimte biedt voor de nieuwe ontwikkeling van Park 070. Vandaar dat een nieuw planologisch regime wordt geschapen door middel van het nieuwe bestemmingsplan “Park 070”</text:p>
            <text:p text:style-name="common-al">Uit akoestisch onderzoek is gebleken dat de geluidsbelasting vanwege de Bruijnings Ingenhoeslaan respectievelijk vanwege de spoorlijn Den Haag – Leiden op de gevels van onderhavig plan, de voorkeursgrenswaarde voor de geluidsbelasting overschrijden. Voor de nieuw te bouwen woningen moet daarom voor de vaststelling van dit bestemmingsplan een hogere waarde worden vastgesteld voor de maximaal toelaatbare geluidsbelasting. Het ontwerpbesluit tot vaststelling van de benodigde hogere waarde is opgesteld en bij het ontwerpbestemmingsplan gevoegd.</text:p>
            <text:p text:style-name="tussenkopcur">
            <text:span text:style-name="nadrukvet">Termijn van inzage </text:span>
          </text:p>
            <text:p text:style-name="common-al">Het ontwerpbestemmingsplan “Park 070” ligt samen met het ontwerpbesluit hogere waarde ter inzage van vrijdag, 30 maart 2018 tot en met donderdag, 10 mei 2018.</text:p>
            <text:p text:style-name="tussenkopcur">
            <text:span text:style-name="nadrukvet">Inzien ontwerpbestemmingsplan</text:span>
          </text:p>
            <text:p text:style-name="common-al">Het ontwerpbestemmingsplan, het ontwerpbesluit hogere waarde en de bijbehorende stukken zijn als volgt in te zien: </text:p>
            <text:p text:style-name="common-al">• op <text:a xlink:href="http://www.ruimtelijkeplannen.nl/web-roo/roo/" xlink:type="simple">www.ruimtelijkeplannen.nl</text:a>. Het IDN-nummer van het ontwerpbestemmingsplan is: NL.IMRO.1916.Park070-ON01;</text:p>
            <text:p text:style-name="common-al">• op de gemeentelijke website <text:a xlink:href="https://www.lv.nl/overzicht-bestemmingsplannen" xlink:type="simple">www.lv.nl/overzicht-bestemmingsplannen; </text:a></text:p>
            <text:p text:style-name="common-al">• een papieren versie ligt in het Servicecentrum (Koningin Wilhelminalaan 2, Leidschendam. </text:p>
            <text:p text:style-name="tussenkopcur">
            <text:span text:style-name="nadrukvet">Indienen zienswijzen ontwerpbestemmingsplan</text:span>
          </text:p>
            <text:p text:style-name="common-al">Tijdens de eerder genoemde termijn van inzage kan iedereen een schriftelijke zienswijze indienen bij:</text:p>
            <text:p text:style-name="common-al">De gemeenteraad van Leidschendam-Voorburg </text:p>
            <text:p text:style-name="common-al">Ontwerpbestemmingsplan ‘Park 070’ / zaaknummer 2056314</text:p>
            <text:p text:style-name="common-al">Postbus 1005 </text:p>
            <text:p text:style-name="common-al">2260 BA LEIDSCHENDAM </text:p>
            <text:p text:style-name="common-al">Een zienswijze dient minimaal voorzien te zijn van:</text:p>
            <text:p text:style-name="common-al">- uw naam, adres en onderwerp ‘Zienswijze ontwerpbestemmingsplan Park 070’. </text:p>
            <text:p text:style-name="common-al">- een motivatie waarom u het niet eens bent met het ontwerpbestemmingsplan en</text:p>
            <text:p text:style-name="common-al">- uw handtekening. </text:p>
            <text:p text:style-name="common-al">Voor het indienen van een mondelinge zienswijze kunt u een afspraak maken met mevrouw van der Zwaag van de afdeling Ruimtelijke Ontwikkeling, telefoonnummer 14 070. </text:p>
            <text:p text:style-name="common-al">Houdt u er rekening mee dat uw zienswijze over het ontwerpbestemmingsplan in beginsel openbaar is. Het is niet mogelijk om een anonieme zienswijze of een zienswijze via internet of e-mail in te dienen. </text:p>
            <text:p text:style-name="tussenkopcur">
            <text:span text:style-name="nadrukvet">Indienen zienswijzen ontwerpbesluit hogere waarde Wet geluidhinder</text:span>
          </text:p>
            <text:p text:style-name="common-al">Tijdens de eerder genoemde termijn van inzage kan iedereen een schriftelijke zienswijze indienen bij:</text:p>
            <text:p text:style-name="common-al">Het college van Leidschendam-Voorburg </text:p>
            <text:p text:style-name="common-al">Ontwerpbesluit hogere waarde “Park 070” / zaaknummer 2056314</text:p>
            <text:p text:style-name="common-al">Postbus 1005 </text:p>
            <text:p text:style-name="common-al">2260 BA LEIDSCHENDAM </text:p>
            <text:p text:style-name="common-al">Een zienswijze dient minimaal voorzien te zijn van:</text:p>
            <text:p text:style-name="common-al">- uw naam, adres en onderwerp ‘Zienswijze ontwerpbesluit hogere waarde Park 070’. </text:p>
            <text:p text:style-name="common-al">- een motivatie waarom u het niet eens bent met het ontwerp hogere waarde besluit en</text:p>
            <text:p text:style-name="common-al">- uw handtekening. </text:p>
            <text:p text:style-name="common-al">Voor het indienen van een mondelinge zienswijze kunt u een afspraak maken met de heer M. le Cointre van de afdeling Ruimtelijke Ontwikkeling, telefoonnummer 14 070. </text:p>
            <text:p text:style-name="common-al">Houdt u er rekening mee dat uw zienswijze over het ontwerpbesluit hogere grenswaarde Wet geluidhinder in beginsel openbaar is. Het is niet mogelijk om een anonieme zienswijze of een zienswijze via internet of e-mail in te dienen. </text:p>
            <text:p text:style-name="tussenkopcur">
            <text:span text:style-name="nadrukvet">Vragen</text:span>
          </text:p>
            <text:p text:style-name="common-al">Voor meer informatie neemt u contact op met mevrouw van der Zwaag of één van de andere medewerkers van de afdeling Ruimtelijke Ontwikkeling, vakgroep ruimtelijke plannen of de heer M. le Cointre (ontwerpbesluit hogere waarde) van de afdeling Ruimtelijke Ontwikkeling, bereikbaar via telefoonnummer 14 070. </text:p>
            <text:p text:style-name="last-al">Leidschendam-Voorburg, 2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 Wet geluidhinder “Park070”</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726</meta:user-defined>
    <meta:user-defined meta:name="OVERHEIDop.StcrtID/DC.identifier">stcrt-2018-1772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Park070-ON01</meta:user-defined>
    <meta:user-defined meta:name="OVERHEIDop.referentienummer">20563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