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warteweg 60, Milsbeek: ontwerp-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Zwarteweg 60 in Milsbeek is een aanvraag omgevingsvergunning (met nummer 2018-0021) ingediend in verband met de realisatie van:</text:p>
            <text:p text:style-name="common-al">1 recreatieappartementen, dit betreft de activiteit ‘bouwen’ en ‘handelen in strijd met regels ruimtelijke ordening’ ;</text:p>
            <text:p text:style-name="common-al">2 een bedrijfswoning, dit betreft de activiteit ‘bouwen’.</text:p>
            <text:p text:style-name="common-al">
            <text:span text:style-name="nadrukvet">Inzage</text:span>
          </text:p>
            <text:p text:style-name="common-al">De ontwerp-omgevingsvergunning en bijbehorende stukken liggen ter inzage bij het Klantcontactcentrum van de gemeente Gennep vanaf 29 maart 2018  tot en met 10 mei 2018. Dit gebeurt op grond van artikel 3.10 van de Wet algemene bepalingen omgevingsrecht, in samenhang met afdeling 3.4 van de Algemene wet bestuursrecht. </text:p>
            <text:p text:style-name="common-al">Voor de recreatieappartementen is een ruimtelijke onderbouwing opgesteld, deze is ook te raadplegen op:</text:p>
            <text:p text:style-name="common-al">• www.ruimtelijkeplannen.nl met identificatienummer:</text:p>
            <text:p text:style-name="common-al">NL.IMRO.0907.PB18079ZWA60MIL-ON01</text:p>
            <text:p text:style-name="common-al"/>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2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2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2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60, Milsbeek: ontwerp-vergunning ter inzage</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723</meta:user-defined>
    <meta:user-defined meta:name="OVERHEIDop.StcrtID/DC.identifier">stcrt-2018-17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J 60</meta:user-defined>
    <meta:user-defined meta:name="OVERHEIDop.woonplaats">Milsbeek</meta:user-defined>
    <meta:user-defined meta:name="OVERHEIDop.straatnaam">Zwar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247 416701</meta:user-defined>
    <meta:user-defined meta:name="OVERHEIDop.versieInformatie"/>
  </office:meta>
</office:document-meta>
</file>