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ten behoeve van het plaatsen van grondkerende constructies</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44 RijnlandRoute is onderstaand besluit genomen, overeenkomstig de procedure van artikel 20, lid 4 van de Tracéwet in samenhang met afdeling 3.4 van de Algemene wet bestuursrecht.</text:p>
      <text:p text:style-name="ifm_p_mt.3.7mm_ifm">Bij besluit van 26 maart 2018, kenmerk OLO 3341701/Z/17/015773, is door het college van burgemeester en wethouders van de gemeente Wassenaar aan Comol5 v.o.f. een omgevingsvergunning op grond van de Wet algemene bepalingen omgevingsrecht voor de activiteit bouwen verleend. Het besluit betreft het project ‘het plaatsen van grondkerende constructies in verband met de aanleg van de RijnlandRoute’.</text:p>
      <text:p text:style-name="ifm_p_mt.3.7mm_ifm">Het besluit is niet gewijzigd ten opzichte van het ontwerpbesluit en is op 29 maart 2018 aan de aanvrager bekendgemaakt.</text:p>
      <text:h text:style-name="ifm_p_font.bold-italic_mt.5.08mm_page.keep-with-next_ifm" text:outline-level="5">Waar en wanneer kunt u de stukken inzien?</text:h>
      <text:p text:style-name="ifm_p_mt.4.23mm_ifm">Het besluit en de bijbehorende stukken liggen met ingang van 30 maart 2018 tot en met 10 mei 2018 tijdens kantooruren ter inzage op het gemeentekantoor van de gemeente Wassenaar, Johan de Wittstraat 45, 2242 LV Wassenaar. Voor het inzien van de stukken dient u een telefonische afspraak te maken: 14 070.</text:p>
      <text:h text:style-name="ifm_p_font.bold-italic_mt.5.08mm_page.keep-with-next_ifm" text:outline-level="5">Hoe kunnen belanghebbenden beroep indienen?</text:h>
      <text:p text:style-name="ifm_p_mt.4.23mm_ifm">Van 30 maart 2018 tot en met 10 mei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met betrekking tot het besluit kunt u zich wenden tot de afdeling Publiekszaken, telefoon 14 070.</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716</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716</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7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1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3-29</meta:user-defined>
    <meta:user-defined meta:name="OVERHEIDop.Ruimtelijkplan/OVERHEIDop.bekendmakingBetreffendePlan"/>
  </office:meta>
</office:document-meta>
</file>