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lystad, verkeersbesluit: Regelen voorrang Buizerdweg - Koriander en wijzigen locatie maximumsnelheid 30 km/u Buizerd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gistratienummer: 181025410</text:p>
            <text:p text:style-name="considerans.al">Het college van burgemeesters en wethouders is, overeenkomstig artikel 18, lid 1 onder de van de Wegenverkeerswet 1994, het bevoegd gezag voor het nemen van dit verkeersbesluit</text:p>
            <text:p text:style-name="considerans.al">en dat deze bevoegdheid op grond van de Algemene mandaatregeling Lelystad 2015 is gemandateerd aan het afdelingshoofd van de afdeling Beheer Openbare Ruimte (BOR).</text:p>
            <text:p text:style-name="tussenkopvet">
            <text:span text:style-name="nadrukvet">Gelet op:</text:span>
          </text:p>
            <text:p text:style-name="considerans.al">De voor het nemen van een verkeersbesluit relevante wetgeving in de Wegenverkeerswet 1994, het Reglement Verkeersregels en Verkeerstekens 1990 (RVV 1990), het Besluit Administratieve Bepalingen inzake het Wegverkeer (BAWB) en de Algemene Wet Bestuursrecht.</text:p>
            <text:p text:style-name="tussenkopvet">
            <text:span text:style-name="nadrukvet">Overwegende </text:span>
          </text:p>
            <text:list text:style-name="id1-3-2-1-1-7">
              <text:list-item text:style-override="id1-3-2-1-1-7-1">
                <text:number>•</text:number>
                <text:p text:style-name="al">Dat bij besluit 175362941 op de Buizerdweg tijdelijk een maximum snelheid van maximaal 30 km/u is ingesteld tussen Haagwinde en Ranonkellaan;</text:p>
              </text:list-item>
              <text:list-item text:style-override="id1-3-2-1-1-7-2">
                <text:number>•</text:number>
                <text:p text:style-name="al">dat ten noordoosten van de Haagwinde de aansluiting Koriander is gerealiseerd;</text:p>
              </text:list-item>
              <text:list-item text:style-override="id1-3-2-1-1-7-3">
                <text:number>•</text:number>
                <text:p text:style-name="al">dat vanwege de bouwwerkzaamheden en de éénduidigheid inrichting het wenselijk is dat de 30 km zone noordelijk verplaatst wordt tot voorbij de aansluiting Koriander;</text:p>
              </text:list-item>
              <text:list-item text:style-override="id1-3-2-1-1-7-4">
                <text:number>•</text:number>
                <text:p text:style-name="al">dat de Buizerdweg een gebiedsontsluitingsweg is;</text:p>
              </text:list-item>
              <text:list-item text:style-override="id1-3-2-1-1-7-5">
                <text:number>•</text:number>
                <text:p text:style-name="al">de Koriander een erftoegangsweg is;</text:p>
              </text:list-item>
              <text:list-item text:style-override="id1-3-2-1-1-7-6">
                <text:number>•</text:number>
                <text:p text:style-name="al">dat het wenselijk is dat voor de aansluiting een voorrangsregeling wordt ingesteld;</text:p>
              </text:list-item>
              <text:list-item text:style-override="id1-3-2-1-1-7-7">
                <text:number>•</text:number>
                <text:p text:style-name="al">dat hierbij het verkeer op de Koriander voorrang verleent aan het verkeer op de Buizerdweg;</text:p>
              </text:list-item>
              <text:list-item text:style-override="id1-3-2-1-1-7-8">
                <text:number>•</text:number>
                <text:p text:style-name="al">dat met het invoeren van deze maatregel verwarring en daardoor verkeersonveiligheid kan worden voorkomen door alle aansluitingen aan de Buizerdweg ter hoogte van de wijk Warande in dezelfde uitvoering te realiseren;</text:p>
              </text:list-item>
              <text:list-item text:style-override="id1-3-2-1-1-7-9">
                <text:number>•</text:number>
                <text:p text:style-name="al">dat de betreffende weg in beheer is bij de gemeente Lelystad</text:p>
              </text:list-item>
              <text:list-item text:style-override="id1-3-2-1-1-7-10">
                <text:number>•</text:number>
                <text:p text:style-name="al">dat 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181027145.</text:p>
              </text:list-item>
            </text:list>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wijzigen locatie tijdelijke maximum snelheid 30 km/h door verplaatsing van de borden volgens   </text:p>
              </text:list-item>
            </text:list>
            <text:p text:style-name="al">       model A1 30 zb van bijlage 1 van het Reglement verkeersregels en verkeerstekens 1990, ten     </text:p>
            <text:p text:style-name="al">       noorden van Koriander;</text:p>
            <text:list text:style-name="id1-3-2-1-2-6">
              <text:list-item text:style-override="id1-3-2-1-2-6-1">
                <text:number>1.</text:number>
                <text:p text:style-name="al">te bepalen dat deze maatregel vervalt zodra de definitieve inrichting op deze locatie gerealiseerd is;</text:p>
              </text:list-item>
              <text:list-item text:style-override="id1-3-2-1-2-6-2">
                <text:number>2.</text:number>
                <text:p text:style-name="al">te bepalen dat het verkeer komend van Koriander, voorrang verleent aan het verkeer op de Buizerdweg door plaatsing van borden volgens model B4, B5 en B6 en het aanbrengen van haaientanden op het wegdek van de Koriander, kort voor de kruising met de Buizerdweg;</text:p>
              </text:list-item>
              <text:list-item text:style-override="id1-3-2-1-2-6-3">
                <text:number>3.</text:number>
                <text:p text:style-name="al">te bepalen dat door plaatsing van borden volgens model A1 30 zb van bijlage 1 van het Reglement verkeersregels en verkeerstekens 1990,  30km- zone voor het verblijfsgebied Warande wordt aangeduid. </text:p>
              </text:list-item>
            </text:list>
            <text:p text:style-name="al">Eén en ander aangegeven op de bij dit besluit behorende tekening, registratienummer 181025413</text:p>
            <text:p text:style-name="al"> </text:p>
            <text:p text:style-name="al">Lelystad, 22 maart 2018</text:p>
            <text:p text:style-name="al"> </text:p>
            <text:p text:style-name="al">het college van de gemeente Lelystad</text:p>
            <text:p text:style-name="al">namens deze,</text:p>
            <text:p text:style-name="al">teamleider a.i. Beheer Openbare Ruimte,</text:p>
            <text:p text:style-name="al">A. Maris<text:span text:style-name="nadrukvet">Openbaarmaking en ter visie legging</text:span></text:p>
            <text:p text:style-name="al">Openbare bekendmaking van dit verkeersbesluit geschiedt door publicatie in de digitale Staatscourant en de Flevopost, verspreidingsgebied Lelystad.</text:p>
            <text:p text:style-name="al"> </text:p>
            <text:p text:style-name="al">Het besluit ligt er inzage vanaf 28 maart 2018, gedurende zes weken bij de Stadswinkel in het Stadhuis, Stadhuisplein 2. De openingstijden zijn maandag tot en met vrijdag van 9.00 tot 17.00 uur en donderdagavond van 18.00 tot 20.00 uur.</text:p>
            <text:p text:style-name="al"> </text:p>
            <text:p text:style-name="al">
            <text:span text:style-name="nadrukvet">Vragen over dit besluit </text:span>
          </text:p>
            <text:p text:style-name="al">Wij nodigen u uit eerst telefonisch contact op te nemen met een medewerker van het cluster verkeer als dit besluit onduidelijk is of vragen oproept. Dit kan voorkomen dat u een bezwaarschrift moet schrijven. We nemen dan samen met u ons besluit nogmaals door. </text:p>
            <text:p text:style-name="al"> </text:p>
            <text:p text:style-name="al">
            <text:span text:style-name="nadrukvet">Bezwaar maken</text:span>
          </text:p>
            <text:p text:style-name="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al">U richt uw bezwaarschrift aan het college van de Gemeente Lelystad, Postbus 91, 8200 AB Lelystad.</text:p>
            <text:p text:style-name="al"> </text:p>
            <text:p text:style-name="al">Uw bezwaarschrift moet in ieder geval de volgende gegevens bevatten: </text:p>
            <text:p text:style-name="al">-           uw naam en adres; </text:p>
            <text:p text:style-name="al">-           de datum waarop u het bezwaarschrift schrijft; </text:p>
            <text:p text:style-name="al">-           uw handtekening(en); </text:p>
            <text:p text:style-name="al">-           een duidelijke omschrijving van het besluit waartegen u bezwaar maakt (u kunt bijvoorbeeld de datum en ons kenmerk van de brief vermelden of een kopie meesturen); </text:p>
            <text:p text:style-name="al">-           de reden waarom u het niet eens bent met het besluit. </text:p>
            <text:p text:style-name="al"> </text:p>
            <text:p text:style-name="al">Daarnaast willen wij graag de volgende gegevens van u ontvangen:</text:p>
            <text:p text:style-name="al">-           uw telefoonnummer; </text:p>
            <text:p text:style-name="al">-           Uw e-mailadres. </text:p>
            <text:p text:style-name="al">Als iemand anders namens u het bezwaarschrift indient, moet u een machtiging afgeven. </text:p>
            <text:p text:style-name="al"> </text:p>
            <text:p text:style-name="al">Het is ook mogelijk om uw bezwaarschrift elektronisch in te dienen. Dat kan alleen via www.lelystad.nl.</text:p>
            <text:p text:style-name="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al"> </text:p>
            <text:p text:style-name="al">Ook kunt u een voorlopige voorziening vragen aan de rechtbank Midden-Nederland, Postbus 16005, 3500 DA Utrecht.</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9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69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69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lystad, verkeersbesluit: Regelen voorrang Buizerdweg - Koriander en wijzigen locatie maximumsnelheid 30 km/u Buizerdweg</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7695</meta:user-defined>
    <meta:user-defined meta:name="OVERHEIDop.StcrtID/DC.identifier">stcrt-2018-17695</meta:user-defined>
    <meta:user-defined meta:name="DCTERMS.alternative">Gemeente Lelystad - Regelen voorrang en wijzing locatie 30 km - Buizerdweg - Koriander</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Gemeente/DC.spatial">Lelystad</meta:user-defined>
    <meta:user-defined meta:name="OVERHEID.PostcodeHuisnummer/OVERHEIDop.postcodeHuisnummer">8245HW 28</meta:user-defined>
    <meta:user-defined meta:name="OVERHEIDop.woonplaats">Lelystad</meta:user-defined>
    <meta:user-defined meta:name="OVERHEIDop.straatnaam">Haagwinde</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81025410</meta:user-defined>
    <meta:user-defined meta:name="OVERHEIDop.verkeersbordcode">A1</meta:user-defined>
    <meta:user-defined meta:name="OVERHEIDop.verkeersbordcode">B4</meta:user-defined>
    <meta:user-defined meta:name="OVERHEIDop.verkeersbordcode">B5</meta:user-defined>
    <meta:user-defined meta:name="OVERHEIDop.verkeersbordcode">B6</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exb-2018-18340</meta:user-defined>
    <meta:user-defined meta:name="OVERHEID.EPSG28992/DC.spatial">158634 500440</meta:user-defined>
    <meta:user-defined meta:name="OVERHEIDop.versieInformatie"/>
  </office:meta>
</office:document-meta>
</file>