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Lkol Tonnetkazerne (27A03), Eperweg 141, ’T Harde (gemeente Elbur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kol Tonnetkazerne (27A03)</text:p>
      <text:p text:style-name="ifm_p_ifm">Locatie: Eperweg 141, 8084,HE ’T Harde (gemeente Elburg)</text:p>
      <text:p text:style-name="ifm_p_ifm">Activiteit: Bouwen</text:p>
      <text:p text:style-name="ifm_p_ifm">Voor: Het veranderen van de brandcompartimentering van gebouw 162</text:p>
      <text:p text:style-name="ifm_p_ifm">Aanvraagdatum: 26 februari 2018</text:p>
      <text:p text:style-name="ifm_p_ifm">Besluitdatum: 22 maart 2018</text:p>
      <text:p text:style-name="ifm_p_ifm">Bekendmaking: 22 maart 2018</text:p>
      <text:p text:style-name="ifm_p_ifm">Zaaknummer: 2018/0249</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681</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681</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Lkol Tonnetkazerne (27A03), Eperweg 141, ’T Harde (gemeente Elbur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8-17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8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Lkol Tonnetkazerne (27A03), Eperweg 141, ’T Harde (gemeente Elburg), Inspectie Leefomgeving en Transport</meta:user-defined>
    <meta:user-defined meta:name="DCTERMS.W3CDTF/DCTERMS.available">2018-04-04</meta:user-defined>
    <meta:user-defined meta:name="OVERHEIDop.Ruimtelijkplan/OVERHEIDop.bekendmakingBetreffendePlan"/>
  </office:meta>
</office:document-meta>
</file>