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evrijding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evrijdingsweg 2 te Olst (kadastraal bekend als gemeente Olst, sectie E, nummer 3585) legt het college van B en W een ontwerpbestemmingsplan ter inzage. Het plan maakt het omzetten van de maatschappelijke bestemming naar een woonbestemming mogelijk waarbij de bestaande bebouwing gehandhaafd blijft. </text:p>
            <text:p text:style-name="common-al">Het plan (identificatienummer NL.IMRO.1773.BP2018001038-0201) en de bijbehorende stukken liggen ter inzage van 29 maart 2018 tot en met 9 me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evrijdingsweg 2</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80</meta:user-defined>
    <meta:user-defined meta:name="OVERHEIDop.StcrtID/DC.identifier">stcrt-2018-17680</meta:user-defined>
    <meta:user-defined meta:name="OVERHEID.TaxonomieBeleidsagenda/OVERHEID.category">Ruimte en infrastructuur | Organisatie en beleid</meta:user-defined>
    <meta:user-defined meta:name="OVERHEIDop.Ruimtelijkplan/OVERHEIDop.bekendmakingBetreffendePlan">NL.IMRO.1773.BP2018001038-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W 2</meta:user-defined>
    <meta:user-defined meta:name="OVERHEIDop.woonplaats">Olst</meta:user-defined>
    <meta:user-defined meta:name="OVERHEIDop.straatnaam">Bevrijd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28 480991</meta:user-defined>
    <meta:user-defined meta:name="OVERHEIDop.versieInformatie"/>
  </office:meta>
</office:document-meta>
</file>