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erleende omgevingsvergunning uitgebreide procedure: Slappedel 8a te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februari 2018 hebben burgemeester en wethouders van Woudenberg een omgevingsvergunning verleend met toepassing van de uitgebreide procedure voor het realiseren van een varkensstal voor het op biologische wijze houden van 700 varkens. </text:p>
            <text:p text:style-name="common-al">
            <text:span text:style-name="nadrukvet">Ter inzage </text:span>
          </text:p>
            <text:p text:style-name="common-al">Het besluit, met de daarbij behorende stukken, ligt vanaf 28 maart 2018 gedurende zes weken ter inzage in het gemeentehuis van Woudenberg. Het besluit kan daarnaast worden ingezien op de website <text:a xlink:href="http://www.ruimtelijkeplannen.nl" xlink:type="simple">www.ruimtelijkeplannen.nl</text:a> via het plannummer: NL.IMRO.0351.OV2017Slappedel8a-vg01.</text:p>
            <text:p text:style-name="common-al">
            <text:span text:style-name="nadrukvet">Reactieve aanwijzing</text:span>
          </text:p>
            <text:p text:style-name="common-al">Gedeputeerde Staten van Utrecht hebben op 13 maart 2018 besloten voor de verleende omgevingsvergunning een reactieve aanwijzing te geven. De reactieve aanwijzing heeft tot gevolg dat de betreffende onderdelen van de omgevingsvergunning geen deel van de vastgestelde omgevingsvergunning blijven uitmaken. De reactieve aanwijzing kan ook worden ingezien op de website <text:a xlink:href="http://www.ruimtelijkeplannen.nl" xlink:type="simple">www.ruimtelijkeplannen.nl</text:a> via het plannummer: NL.IMRO.9926.RA0318SLAPPEDEL8A-VA01.   </text:p>
            <text:p text:style-name="common-al">
            <text:span text:style-name="nadrukvet">Beroepsclausule omgevingsvergunning</text:span>
          </text:p>
            <text:p text:style-name="common-al">Vanaf de dag na publicatie van dit besluit staat gedurende zes weken beroep open voor:</text:p>
            <text:list text:style-name="id1-3-2-1-1-8">
              <text:list-item text:style-override="id1-3-2-1-1-8-1">
                <text:number>1.</text:number>
                <text:p text:style-name="al">Belanghebbenden      die van de mogelijkheid tot het geven van zienswijzen gebruik hebben      gemaakt</text:p>
              </text:list-item>
              <text:list-item text:style-override="id1-3-2-1-1-8-2">
                <text:number>2.</text:number>
                <text:p text:style-name="al">Adviseurs      die gebruik hebben gemaakt van de gelegenheid advies uit te brengen over      het ontwerpbesluit</text:p>
              </text:list-item>
              <text:list-item text:style-override="id1-3-2-1-1-8-3">
                <text:number>3.</text:number>
                <text:p text:style-name="al">Belanghebbenden      die redelijkerwijs niet verweten kan worden geen zienswijzen te hebben      ingebracht tegen het ontwerpbesluit</text:p>
              </text:list-item>
              <text:list-item text:style-override="id1-3-2-1-1-8-4">
                <text:number>4.</text:number>
                <text:p text:style-name="al">Belanghebbenden      die bezwaar hebben tegen wijzigingen die zijn aangebracht in het besluit      ten opzichte van het ontwerpbesluit</text:p>
              </text:list-item>
            </text:list>
            <text:p text:style-name="common-al"/>
            <text:p text:style-name="common-al">Het beroepsschrift zendt u aan, Rechtbank Midden Nederland, Postbus 16005, 3500 DA Utrecht</text:p>
            <text:p text:style-name="common-al"/>
            <text:p text:style-name="common-al">De omgevingsvergunning treedt in werking na afloop van de beroepstermijn, met uitzondering van de in de reactieve genoemde onderdelen van de omgevingsvergunning.</text:p>
            <text:p text:style-name="common-al">Indien echter met het oog op de vereiste spoed naast het beroep ook wordt verzocht om een voorlopige voorziening, dan wordt de vergunning pas van kracht, als op dat verzoek is beslist. Het verzoek om voorlopige voorziening richt u aan ook de Rechtbank Midden Nederland op bovengenoemd adres. Zowel aan het indienen van beroep als aan het verzoeken om voorlopige voorziening zijn griffiekosten verbonden.</text:p>
            <text:p text:style-name="common-al"/>
            <text:p text:style-name="common-al">
            <text:span text:style-name="nadrukvet">Beroepsclausule reactieve aanwijzing</text:span>
          </text:p>
            <text:p text:style-name="common-al">Belanghebbenden kunnen binnen zes weken na de datum van bekendmaking tegen de reactieve aanwijzing beroep instellen bij de Afdeling bestuursrechtspraak van de Raad van State, Postbus 20019, 2500 EA Den Haag. Daarvoor is een griffierecht verschuldigd. De actuele tarieven kunt u vinden op <text:a xlink:href="http://www.rechtspraak.nl" xlink:type="simple">www.rechtspraak.nl</text:a>. </text:p>
            <text:p text:style-name="common-al">Indien beroep is ingesteld, kan ook om een voorlopige voorziening worden gevraagd als er tijdelijk maatregelen nodig zijn waarmee niet tot de uitspraak op het beroepschrift kan worden gewacht. Het verzoek moet worden gericht aan de Voorzitter van de Afdeling bestuursrechtspraak van de Raad van State. Daarbij is hetzelfde griffierecht opnieuw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erleende omgevingsvergunning uitgebreide procedure: Slappedel 8a te Woudenberg</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668</meta:user-defined>
    <meta:user-defined meta:name="OVERHEIDop.StcrtID/DC.identifier">stcrt-2018-17668</meta:user-defined>
    <meta:user-defined meta:name="OVERHEID.TaxonomieBeleidsagenda/OVERHEID.category">Ruimte en infrastructuur | Organisatie en beleid</meta:user-defined>
    <meta:user-defined meta:name="OVERHEIDop.referentienummer">NL.IMRO.9926.RA0318SLAPPEDEL8A-VA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N 8a</meta:user-defined>
    <meta:user-defined meta:name="OVERHEIDop.woonplaats">Woudenberg</meta:user-defined>
    <meta:user-defined meta:name="OVERHEIDop.straatnaam">Slapped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172 454641</meta:user-defined>
    <meta:user-defined meta:name="OVERHEIDop.versieInformatie"/>
  </office:meta>
</office:document-meta>
</file>