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erleende omgevingsvergunning met projectafwijkingsbesluit ‘Sportpark Heug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PAB) betreffende het sportpark Heugem aan de Gronsvelderweg 90 ter inzage wordt gelegd. De omgevingsvergunning is bekend onder zaaknummer 17-2262WB.Er is geen exploitaiteplan vastgesteld.</text:p>
            <text:p text:style-name="common-al"/>
            <text:p text:style-name="common-al">
            <text:span text:style-name="nadrukvet">Ter inzage legging en digitaal opvraagbaar</text:span>
          </text:p>
            <text:p text:style-name="common-al">Met ingang van 30 maart 2018 ligt de ruimtelijke onderbouwing analoog ter inzage aan het gemeenteloket, Mosae Forum 10, Maastricht. </text:p>
            <text:p text:style-name="common-al">Het digitale plan is te raadplegen op de landelijke website: <text:a xlink:href="http://www.ruimtelijkeplannen.nl/?planidn=NL.IMRO.0935.ovSportparkHeugem-vg01" xlink:type="simple">www.ruimtelijkeplannen.nl/?planidn=NL.IMRO.0935.ovSportparkHeugem-vg01</text:a></text:p>
            <text:p text:style-name="common-al"/>
            <text:p text:style-name="common-al">
            <text:span text:style-name="nadrukvet">Beroep</text:span>
          </text:p>
            <text:p text:style-name="common-al">Binnen een periode van zes weken na de bekendmaking is beroep mogelijk voor degene aan wie redelijkerwijs niet kan worden verweten dat zij geen zienswijzen binnen de termijn van tervisielegging van de ontwerp-omgevingsvergunning/PAB hebben ingediend en voor een ieder voor zover het beroep betrekking heeft op wijzigingen die ten opzichte van het ontwerp zijn aangebracht.</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9 maart 2018</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en J.M. Penn-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tervisielegging verleende omgevingsvergunning met projectafwijkingsbesluit ‘Sportpark Heugem’</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7667</meta:user-defined>
    <meta:user-defined meta:name="OVERHEIDop.StcrtID/DC.identifier">stcrt-2018-17667</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SportparkHeugem-vg01</meta:user-defined>
    <meta:user-defined meta:name="OVERHEIDop.referentienummer">17-2262WB</meta:user-defined>
    <meta:user-defined meta:name="DCTERMS.abstract">Gemeente Maastricht, tervisielegging van de verleende omgevingsvergunning met projectafwijkingsbesluit "Sportpark Heugem".</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9VN 90</meta:user-defined>
    <meta:user-defined meta:name="OVERHEIDop.woonplaats">Maastricht</meta:user-defined>
    <meta:user-defined meta:name="OVERHEIDop.straatnaam">Gronsve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50 315205</meta:user-defined>
    <meta:user-defined meta:name="OVERHEIDop.versieInformatie"/>
  </office:meta>
</office:document-meta>
</file>