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56</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ende omgevingsvergunning Lkol Tonnetkazerne (27A03), Eperweg 141, ’T Harde (gemeente Elburg), Inspectie Leefomgeving en Transport</text:h>
      <text:h text:style-name="ifm_p_font.bold_mt.7.4mm_page.keep-with-next_ifm" text:outline-level="4">Kennisgeving beschikking</text:h>
      <text:h text:style-name="ifm_p_font.bold-italic_mt.5.08mm_page.keep-with-next_ifm" text:outline-level="5">Reguliere voorbereidingsprocedure</text:h>
      <text:h text:style-name="ifm_p_font.italic_mt.5.08mm_page.keep-with-next_ifm" text:outline-level="6">Wet algemene bepalingen omgevingsrecht</text:h>
      <text:p text:style-name="ifm_p_mt.4.23mm_ifm">De Minister van Infrastructuur en Waterstaat maakt bekend dat de volgende omgevingsvergunning is verleend.</text:p>
      <text:p text:style-name="ifm_p_mt.3.7mm_ifm">Inrichting: Lkol Tonnetkazerne (27A03)</text:p>
      <text:p text:style-name="ifm_p_ifm">Locatie: Eperweg 141, 8084 HE ’T Harde (gemeente Elburg)</text:p>
      <text:p text:style-name="ifm_p_ifm">Activiteit: Bouwen</text:p>
      <text:p text:style-name="ifm_p_ifm">Voor: Het veranderen van de brandcompartimentering van gebouw 163</text:p>
      <text:p text:style-name="ifm_p_ifm">Aanvraagdatum: 15 februari 2018</text:p>
      <text:p text:style-name="ifm_p_ifm">Besluitdatum: 22 maart 2018</text:p>
      <text:p text:style-name="ifm_p_ifm">Bekendmaking: 22 maart 2018</text:p>
      <text:p text:style-name="ifm_p_ifm">Zaaknummer: 2018/0237</text:p>
      <text:h text:style-name="ifm_p_font.italic_mt.5.08mm_page.keep-with-next_ifm" text:outline-level="6">Inzage</text:h>
      <text:p text:style-name="ifm_p_mt.4.23mm_ifm">De beschikking en de bijbehorende stukken zijn op verzoek beschikbaar en op te vragen bij het Meld- en Informatiecentrum (MIC) van de Inspectie Leefomgeving en Transport.</text:p>
      <text:h text:style-name="ifm_p_font.italic_mt.5.08mm_page.keep-with-next_ifm" text:outline-level="6">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IB/VVAIB, Postbus 16191, 2500 BD Den Haag.</text:p>
      <text:h text:style-name="ifm_p_font.italic_mt.5.08mm_page.keep-with-next_ifm" text:outline-level="6">Inlichtingen</text:h>
      <text:p text:style-name="ifm_p_mt.4.23mm_ifm">Meld- en Informatiecentrum (MIC): telefoonnr. 088-489 00 00 en op www.ilen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7656</text:span><text:tab/>4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7656</text:span><text:tab/>4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ende omgevingsvergunning Lkol Tonnetkazerne (27A03), Eperweg 141, ’T Harde (gemeente Elburg),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8084HE141</meta:user-defined>
    <meta:user-defined meta:name="OVERHEIDop.StcrtID/DCTERMS.isReplacedBy"/>
    <meta:user-defined meta:name="OVERHEIDop.StcrtID/DCTERMS.requires"/>
    <meta:user-defined meta:name="OVERHEIDop.pagina"/>
    <meta:user-defined meta:name="OVERHEIDop.StcrtID/DC.identifier">stcrt-2018-176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7656</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leende omgevingsvergunning Lkol Tonnetkazerne (27A03), Eperweg 141, ’T Harde (gemeente Elburg), Inspectie Leefomgeving en Transport</meta:user-defined>
    <meta:user-defined meta:name="DCTERMS.W3CDTF/DCTERMS.available">2018-04-04</meta:user-defined>
    <meta:user-defined meta:name="OVERHEIDop.Ruimtelijkplan/OVERHEIDop.bekendmakingBetreffendePlan"/>
  </office:meta>
</office:document-meta>
</file>