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xbergerweg 23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Boxbergerweg 23 te Olst (kadastraal bekend als gemeente Olst, sectie E, nummer 2511) legt het college van B en W een ontwerp bestemmingsplan ter inzage. De agrarische bedrijfsbebouwing wordt in het kader van de Kwaliteitsimpuls Groene Ruimte gesloopt. Ter compensatie worden twee nieuwe woningbouwkavels gerealiseerd. Dit bestemmingsplan maakt deze ontwikkeling planologisch mogelijk. </text:p>
            <text:p text:style-name="common-al">Het plan (identificatienummer NL.IMRO.1773.BP2018001036-0201) en de bijbehorende stukken liggen ter inzage van <text:span text:style-name="nadrukvet">29 maart tot en met 9 mei 2018</text:span>. U vindt het plan op de website van <text:a xlink:href="http://www.ruimtelijkeplannen.nl/" xlink:type="simple">ruimtelijke plannen</text:a> en bij ons klantcontactcentrum in Wijhe (Raadhuisplein 1) en in Olst (Holstohus, Jan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3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3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oxbergerweg 23 ter inzage</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634</meta:user-defined>
    <meta:user-defined meta:name="OVERHEIDop.StcrtID/DC.identifier">stcrt-2018-17634</meta:user-defined>
    <meta:user-defined meta:name="OVERHEID.TaxonomieBeleidsagenda/OVERHEID.category">Ruimte en infrastructuur | Organisatie en beleid</meta:user-defined>
    <meta:user-defined meta:name="OVERHEIDop.Ruimtelijkplan/OVERHEIDop.bekendmakingBetreffendePlan">NL.IMRO.1773.BP2018001036-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R 23</meta:user-defined>
    <meta:user-defined meta:name="OVERHEIDop.woonplaats">Olst</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787 481069</meta:user-defined>
    <meta:user-defined meta:name="OVERHEIDop.versieInformatie"/>
  </office:meta>
</office:document-meta>
</file>