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30</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Lkol Tonnetkazerne (27A03), Eperweg 141, ’T Harde (gemeente Elburg),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Lkol Tonnetkazerne (27A03)</text:p>
      <text:p text:style-name="ifm_p_ifm">Locatie: Eperweg 141, 8084 HE ’T Harde (gemeente Elburg)</text:p>
      <text:p text:style-name="ifm_p_ifm">Activiteit: Bouwen</text:p>
      <text:p text:style-name="ifm_p_ifm">Voor: Het veranderen van de brandcompartimentering van gebouw 161</text:p>
      <text:p text:style-name="ifm_p_ifm">Aanvraagdatum: 16 februari 2018</text:p>
      <text:p text:style-name="ifm_p_ifm">Besluitdatum: 22 maart 2018</text:p>
      <text:p text:style-name="ifm_p_ifm">Bekendmaking: 22 maart 2018</text:p>
      <text:p text:style-name="ifm_p_ifm">Zaaknummer: 2018/0240</text:p>
      <text:h text:style-name="ifm_p_font.italic_mt.5.08mm_page.keep-with-next_ifm" text:outline-level="6">Inzage</text:h>
      <text:p text:style-name="ifm_p_mt.4.23mm_ifm">De beschikking en de bijbehorende stukken zijn op verzoek beschikbaar en op te vragen bij het Meld- en Informatiecentrum (MIC) van de Inspectie Leefomgeving en Transport.</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italic_mt.5.08mm_page.keep-with-next_ifm" text:outline-level="6">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7630</text:span><text:tab/>4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7630</text:span><text:tab/>4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ende omgevingsvergunning Lkol Tonnetkazerne (27A03), Eperweg 141, ’T Harde (gemeente Elburg),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8084HE141</meta:user-defined>
    <meta:user-defined meta:name="OVERHEIDop.StcrtID/DCTERMS.isReplacedBy"/>
    <meta:user-defined meta:name="OVERHEIDop.StcrtID/DCTERMS.requires"/>
    <meta:user-defined meta:name="OVERHEIDop.pagina"/>
    <meta:user-defined meta:name="OVERHEIDop.StcrtID/DC.identifier">stcrt-2018-176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630</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leende omgevingsvergunning Lkol Tonnetkazerne (27A03), Eperweg 141, ’T Harde (gemeente Elburg), Inspectie Leefomgeving en Transport</meta:user-defined>
    <meta:user-defined meta:name="DCTERMS.W3CDTF/DCTERMS.available">2018-04-04</meta:user-defined>
    <meta:user-defined meta:name="OVERHEIDop.Ruimtelijkplan/OVERHEIDop.bekendmakingBetreffendePlan"/>
  </office:meta>
</office:document-meta>
</file>