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bullet text:bullet-char="-" text:level="1">
        <style:list-level-properties text:min-label-width="10mm"/>
      </text:list-level-style-bullet>
    </text:list-style>
    <text:list-style style:name="id1-3-2-1-1-44-10">
      <text:list-level-style-bullet text:bullet-char="-" text:level="1">
        <style:list-level-properties text:min-label-width="10mm"/>
      </text:list-level-style-bullet>
    </text:list-style>
    <text:list-style style:name="id1-3-2-1-1-44-1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centrum Cuijk i.v.m. carnavalsactiviteit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1-1-6">
              <text:list-item text:style-override="id1-3-2-1-1-6-1">
                <text:number>•</text:number>
                <text:p text:style-name="al">Dat van zaterdag 10 februari 2018 tot en met dinsdag 13 februari 2018 in Cuijk het traditionele Carnaval wordt gevierd;</text:p>
              </text:list-item>
              <text:list-item text:style-override="id1-3-2-1-1-6-2">
                <text:number>•</text:number>
                <text:p text:style-name="al">Dat in deze periode de nodige activiteiten in de openbare ruimte van het centrum van Cuijk plaatsvinden;</text:p>
              </text:list-item>
              <text:list-item text:style-override="id1-3-2-1-1-6-3">
                <text:number>•</text:number>
                <text:p text:style-name="al">Dat het voor de activiteiten en de voorbereiding ervan noodzakelijk is een aantal verkeersmaatregelen te treffen in de centrumstraten, van donderdag 8 februari t/m woensdag 14 februari;</text:p>
              </text:list-item>
              <text:list-item text:style-override="id1-3-2-1-1-6-4">
                <text:number>•</text:number>
                <text:p text:style-name="al">Dat de straten waar verkeersmaatregelen plaatsvinden in eigendom, beheer en onderhoud zijn bij de gemeente Cuijk;</text:p>
              </text:list-item>
              <text:list-item text:style-override="id1-3-2-1-1-6-5">
                <text:number>•</text:number>
                <text:p text:style-name="al">Dat voor de uitvoering van deze maatregelen een verkeersbesluit dient te worden genomen;</text:p>
              </text:list-item>
              <text:list-item text:style-override="id1-3-2-1-1-6-6">
                <text:number>•</text:number>
                <text:p text:style-name="al">Dat de bovenvermelde maatregel wordt genomen op basis van artikel 2 van de Wegenverkeerswet 1994 om de veiligheid op de weg te verzekeren, om weggebruikers en passagiers te beschermen en de door het verkeer veroorzaakte overlast en hinder te voorkomen; </text:p>
              </text:list-item>
              <text:list-item text:style-override="id1-3-2-1-1-6-7">
                <text:number>•</text:number>
                <text:p text:style-name="al">Dat overeenkomstig artikel 24 van het Besluit administratieve bepalingen inzake het wegverkeer overleg is gepleegd met het regionaal korps politie Brabant-Noord, District Land van Cuijk en deze akkoord gaat met het onderstaande besluit;</text:p>
              </text:list-item>
            </text:list>
            <text:p text:style-name="common-al">BESLUITEN:</text:p>
            <text:p text:style-name="common-al">op grond van vorenstaande overwegingen tot:</text:p>
            <text:p text:style-name="tussenkopcur">
            <text:span text:style-name="nadrukvet">
              <text:span text:style-name="nadrukondlijn">op donderdag 8 februari en vrijdag 9 februari 2018:</text:span>
            </text:span>
          </text:p>
            <text:p text:style-name="common-al">&gt; Voor alle verkeer behalve voetgangers af te sluiten door plaatsing van borden C1 van bijlage I van het Reglement Verkeersregels en Verkeerstekens 1990:</text:p>
            <text:p text:style-name="common-al">Op donderdag 8 februari van 18.00 uur tot vrijdag 9 februari 21.00 uur:</text:p>
            <text:p text:style-name="common-al">-Fraterstraat, Baptistplein, parkeerterrein schouwburg.</text:p>
            <text:p text:style-name="common-al">
            <text:span text:style-name="nadrukvet">
              <text:span text:style-name="nadrukondlijn">op vrijdag 9 februari tot zondag 11 februari 2018</text:span>
            </text:span>
            <text:span text:style-name="nadrukvet">
              <text:span text:style-name="nadrukondlijn">:</text:span>
            </text:span>
            <text:span text:style-name="nadrukvet">
              <text:span text:style-name="nadrukondlijn"/>
            </text:span>&gt; Voor alle verkeer behalve voetgangers af te sluiten door plaatsing van borden C1 van bijlage I van het Reglement Verkeersregels en Verkeerstekens 1990:</text:p>
            <text:p text:style-name="common-al">Van vrijdag 9 februari 21.00 uur tot zondag 11 februari 12.00 uur:</text:p>
            <text:list text:style-name="id1-3-2-1-1-15">
              <text:list-item text:style-override="id1-3-2-1-1-15-1">
                <text:number>-</text:number>
                <text:p text:style-name="al">De Maasstraat tussen het Maasveld en de Grotestraat;</text:p>
              </text:list-item>
              <text:list-item text:style-override="id1-3-2-1-1-15-2">
                <text:number>-</text:number>
                <text:p text:style-name="al">De Grotestraat tussen Deken van de Ackerhof en het Maasveld; </text:p>
              </text:list-item>
              <text:list-item text:style-override="id1-3-2-1-1-15-3">
                <text:number>-</text:number>
                <text:p text:style-name="al">De Kerkstraat/ Kerkplein vanaf Grotestraat tot Deken v.d. Ackerhof </text:p>
                <text:p text:style-name="al">
                <text:span text:style-name="nadrukcur">(m.u.v. eventueel bestemmingsverkeer tot zaterdag18.00u (éénrichting);</text:span>
              </text:p>
              </text:list-item>
              <text:list-item text:style-override="id1-3-2-1-1-15-4">
                <text:number>-</text:number>
                <text:p text:style-name="al">Fraterstraat, Baptistplein, parkeerterrein schouwburg;</text:p>
              </text:list-item>
              <text:list-item text:style-override="id1-3-2-1-1-15-5">
                <text:number>-</text:number>
                <text:p text:style-name="al">De Korte Molenstraat tussen “Blokker” en Grotestraat;</text:p>
                <text:p text:style-name="al">
                <text:span text:style-name="nadrukcur">(m.u.v. eventueel bevoorrading tot zaterdag18.00u (éénrichting).</text:span>
              </text:p>
              </text:list-item>
            </text:list>
            <text:p text:style-name="tussenkopcur">
            <text:span text:style-name="nadrukvet">
              <text:span text:style-name="nadrukondlijn">op zondag 11 februari 2018:</text:span>
            </text:span>
          </text:p>
            <text:p text:style-name="common-al">&gt; Voor alle verkeer behalve voetgangers af te sluiten door plaatsing van borden C1 van bijlage I van het Reglement Verkeersregels en Verkeerstekens 1990:</text:p>
            <text:p text:style-name="common-al">Op zondag 11 februari van 12.00 uur tot 17.00 uur (carnavals optocht):</text:p>
            <text:list text:style-name="id1-3-2-1-1-19">
              <text:list-item text:style-override="id1-3-2-1-1-19-1">
                <text:number>-</text:number>
                <text:p text:style-name="al">De Maasstraat tussen het Maasveld en de Grotestraat;</text:p>
              </text:list-item>
              <text:list-item text:style-override="id1-3-2-1-1-19-2">
                <text:number>-</text:number>
                <text:p text:style-name="al">De Grotestraat tussen Deken van de Ackerhof en het Kerkpad (o.a. opstellen optoct); </text:p>
              </text:list-item>
              <text:list-item text:style-override="id1-3-2-1-1-19-3">
                <text:number>-</text:number>
                <text:p text:style-name="al">De Korte Molenstraat tussen “Blokker” en Grotestraat;</text:p>
              </text:list-item>
              <text:list-item text:style-override="id1-3-2-1-1-19-4">
                <text:number>-</text:number>
                <text:p text:style-name="al">De Kerkstraat/ Kerkplein vanaf Grotestraat tot Deken v.d. Ackerhof;</text:p>
              </text:list-item>
              <text:list-item text:style-override="id1-3-2-1-1-19-5">
                <text:number>-</text:number>
                <text:p text:style-name="al">Fraterstraat, Baptistplein, parkeerterrein schouwburg;</text:p>
              </text:list-item>
              <text:list-item text:style-override="id1-3-2-1-1-19-6">
                <text:number>-</text:number>
                <text:p text:style-name="al">Kaneelstraat, tussen Fraterstraat en Korte Molenstraat;</text:p>
              </text:list-item>
              <text:list-item text:style-override="id1-3-2-1-1-19-7">
                <text:number>-</text:number>
                <text:p text:style-name="al">Route optocht: Grotestraat, Korte Molenstraat, Louis Jansenplein, Molenstraat, Irenestraat, Haagsestraat, Smidtstraat, Grotestraat tot aan het Marktplein.</text:p>
              </text:list-item>
            </text:list>
            <text:p text:style-name="common-al">Van zondag 11 februari 17.00 uur tot maandag 12 februari 07.00 uur:</text:p>
            <text:list text:style-name="id1-3-2-1-1-21">
              <text:list-item text:style-override="id1-3-2-1-1-21-1">
                <text:number>-</text:number>
                <text:p text:style-name="al">De Maasstraat tussen het Maasveld en de Grotestraat;</text:p>
              </text:list-item>
              <text:list-item text:style-override="id1-3-2-1-1-21-2">
                <text:number>-</text:number>
                <text:p text:style-name="al">Fraterstraat, Baptistplein, parkeerterrein schouwburg;</text:p>
              </text:list-item>
              <text:list-item text:style-override="id1-3-2-1-1-21-3">
                <text:number>-</text:number>
                <text:p text:style-name="al">De Grotestraat tussen Deken van de Ackerhof en het Maasveld; </text:p>
              </text:list-item>
              <text:list-item text:style-override="id1-3-2-1-1-21-4">
                <text:number>-</text:number>
                <text:p text:style-name="al">De Korte Molenstraat tussen “Blokker” en Grotestraat;</text:p>
              </text:list-item>
              <text:list-item text:style-override="id1-3-2-1-1-21-5">
                <text:number>-</text:number>
                <text:p text:style-name="al">De Kerkstraat/ Kerkplein vanaf Grotestraat tot Deken v.d. Ackerhof.</text:p>
              </text:list-item>
            </text:list>
            <text:p text:style-name="common-al">&gt; Voor alle verkeer behalve voetgangers af te sluiten en instellen van een verbod tot stilstaan door het plaatsen van de borden model C1 en E2 van bijlage 1 van het reglement verkeerregels en verkeerstekens 1990, tijdens dit verbod tot stilstaan is een wegsleepregeling van kracht: </text:p>
            <text:p text:style-name="common-al">Op zondag 11 februari van 12.00 uur tot 24.00 uur:</text:p>
            <text:p text:style-name="common-al">-Op de parkeerplaats van het station aan het Stationsplein tussen de Stationsstraat en Veldweg (naast autobedrijf Thoonen).</text:p>
            <text:p text:style-name="tussenkopcur">
            <text:span text:style-name="nadrukvet">
              <text:span text:style-name="nadrukondlijn">op maandag 12 februari 2018:</text:span>
            </text:span>
          </text:p>
            <text:p text:style-name="common-al">&gt; Voor alle verkeer behalve voetgangers af te sluiten door plaatsing van borden C1 van bijlage I van het Reglement Verkeersregels en Verkeerstekens 1990:</text:p>
            <text:p text:style-name="common-al">Van maandag 12 februari 07.00 uur tot dinsdag 13 februari 07.00 uur:</text:p>
            <text:list text:style-name="id1-3-2-1-1-28">
              <text:list-item text:style-override="id1-3-2-1-1-28-1">
                <text:number>-</text:number>
                <text:p text:style-name="al">De Maasstraat tussen het Maasveld en de Grotestraat;</text:p>
              </text:list-item>
              <text:list-item text:style-override="id1-3-2-1-1-28-2">
                <text:number>-</text:number>
                <text:p text:style-name="al">De Grotestraat tussen Deken van de Ackerhof en de markt </text:p>
              </text:list-item>
              <text:list-item text:style-override="id1-3-2-1-1-28-3">
                <text:number>-</text:number>
                <text:p text:style-name="al">Maasveld tussen huisnummer 20 en Grotestraat; </text:p>
              </text:list-item>
              <text:list-item text:style-override="id1-3-2-1-1-28-4">
                <text:number>-</text:number>
                <text:p text:style-name="al">De Korte Molenstraat tussen “Blokker” en Grotestraat;</text:p>
              </text:list-item>
              <text:list-item text:style-override="id1-3-2-1-1-28-5">
                <text:number>-</text:number>
                <text:p text:style-name="al">De Kerkstraat/ Kerkplein vanaf Grotestraat tot Deken v.d. Ackerhof;</text:p>
              </text:list-item>
              <text:list-item text:style-override="id1-3-2-1-1-28-6">
                <text:number>-</text:number>
                <text:p text:style-name="al">Fraterstraat, Baptistplein, parkeerterrein schouwburg.</text:p>
              </text:list-item>
            </text:list>
            <text:p text:style-name="common-al">&gt; Voor alle verkeer behalve voetgangers af te sluiten en instellen van een verbod tot stilstaan door het plaatsen van de borden model C1 en E2 van bijlage 1 van het reglement verkeerregels en verkeerstekens 1990, tijdens dit verbod tot stilstaan is een wegsleepregeling van kracht: </text:p>
            <text:p text:style-name="common-al">Van maandag 12 februari 00.00 uur tot dinsdag 13 februari 07.00 uur:</text:p>
            <text:p text:style-name="common-al">-Op de parkeerplaats van het station aan het Stationsplein tussen de Stationsstraat en Veldweg (naast autobedrijf Thoonen).</text:p>
            <text:p text:style-name="tussenkopcur">
            <text:span text:style-name="nadrukvet">
              <text:span text:style-name="nadrukondlijn">op dinsdag 13 februari 2018 en woensdag 14 februari 2018:</text:span>
            </text:span>
          </text:p>
            <text:p text:style-name="common-al">&gt; Voor alle verkeer behalve voetgangers af te sluiten en instellen van een verbod tot stilstaan door het plaatsen van de borden model C1 en E2 van bijlage 1 van het reglement verkeerregels en verkeerstekens 1990, tijdens dit verbod tot stilstaan is een wegsleepregeling van kracht:</text:p>
            <text:p text:style-name="common-al">Op dinsdag 13 februari van 07.00 uur tot woensdag 14 febuari 12.00u:</text:p>
            <text:list text:style-name="id1-3-2-1-1-35">
              <text:list-item text:style-override="id1-3-2-1-1-35-1">
                <text:number>-</text:number>
                <text:p text:style-name="al">Op de parkeerplaats van het station aan het Stationsplein tussen de Stationsstraat en Veldweg (naast autobedrijf Thoonen);</text:p>
              </text:list-item>
              <text:list-item text:style-override="id1-3-2-1-1-35-2">
                <text:number>-</text:number>
                <text:p text:style-name="al">Op de parkeerplaats (9 parkeervakken) in de Irenestraat, ter hoogte van Albert Heijn (afgesloten d.m.v. hekwerk);</text:p>
              </text:list-item>
              <text:list-item text:style-override="id1-3-2-1-1-35-3">
                <text:number>-</text:number>
                <text:p text:style-name="al">Op de Waaistraat (Loswal) tussen de aansluiting met de pont en de Maasstraat, m.u.v. touringcars. </text:p>
              </text:list-item>
            </text:list>
            <text:p text:style-name="common-al">&gt; Voor alle verkeer behalve voetgangers af te sluiten door plaatsing van borden C1 van bijlage I van het Reglement Verkeersregels en Verkeerstekens 1990:</text:p>
            <text:p text:style-name="common-al">Op dinsdag 13 februari van 07.00 uur tot woensdag 14 februari 12.00u:</text:p>
            <text:list text:style-name="id1-3-2-1-1-38">
              <text:list-item text:style-override="id1-3-2-1-1-38-1">
                <text:number>-</text:number>
                <text:p text:style-name="al">Oude werf;</text:p>
              </text:list-item>
              <text:list-item text:style-override="id1-3-2-1-1-38-2">
                <text:number>-</text:number>
                <text:p text:style-name="al">Parallelweg;</text:p>
              </text:list-item>
              <text:list-item text:style-override="id1-3-2-1-1-38-3">
                <text:number>-</text:number>
                <text:p text:style-name="al">Spoorpad;</text:p>
              </text:list-item>
              <text:list-item text:style-override="id1-3-2-1-1-38-4">
                <text:number>-</text:number>
                <text:p text:style-name="al">Molenstraat;</text:p>
              </text:list-item>
              <text:list-item text:style-override="id1-3-2-1-1-38-5">
                <text:number>-</text:number>
                <text:p text:style-name="al">Stationsstraat;</text:p>
              </text:list-item>
              <text:list-item text:style-override="id1-3-2-1-1-38-6">
                <text:number>-</text:number>
                <text:p text:style-name="al">Stationsplein tussen Stationsstraat en Veldweg;</text:p>
              </text:list-item>
              <text:list-item text:style-override="id1-3-2-1-1-38-7">
                <text:number>-</text:number>
                <text:p text:style-name="al">Veldweg tussen Burg. Van de Mortelstraat en Stationsplein.</text:p>
              </text:list-item>
            </text:list>
            <text:p text:style-name="common-al">&gt; Voor alle verkeer, met uitzondering van lijnbussen en voetgangers, af te sluiten door plaatsing van borden C1 van bijlage I van het Reglement Verkeersregels en Verkeerstekens 1990:</text:p>
            <text:p text:style-name="common-al">Op dinsdag 13 februari van 10.00 uur tot woensdag 14 februari 8.00u:</text:p>
            <text:p text:style-name="common-al">-Bontsestraat tussen Beerseweg en Korte Beijerd.</text:p>
            <text:p text:style-name="common-al">&gt; Voor alle verkeer behalve voetgangers af te sluiten door plaatsing van borden C1 van bijlage I van het Reglement Verkeersregels en Verkeerstekens 1990:</text:p>
            <text:p text:style-name="common-al">Van dinsdag 13 februari 07.00 uur tot woensdag 14 februari 12.00 uur:</text:p>
            <text:list text:style-name="id1-3-2-1-1-44">
              <text:list-item text:style-override="id1-3-2-1-1-44-1">
                <text:number>-</text:number>
                <text:p text:style-name="al">De Maasstraat tussen het Maasveld en de Grotestraat;</text:p>
              </text:list-item>
              <text:list-item text:style-override="id1-3-2-1-1-44-2">
                <text:number>-</text:number>
                <text:p text:style-name="al">De Grotestraat tussen Deken van de Ackerhof tot en met Grotestraat huisnummer 61C; </text:p>
              </text:list-item>
              <text:list-item text:style-override="id1-3-2-1-1-44-3">
                <text:number>-</text:number>
                <text:p text:style-name="al">Maasveld tussen huisnummer 20 en Grotestraat; </text:p>
              </text:list-item>
              <text:list-item text:style-override="id1-3-2-1-1-44-4">
                <text:number>-</text:number>
                <text:p text:style-name="al">De Korte Molenstraat tussen Kaneelstraat en Grotestraat;</text:p>
              </text:list-item>
              <text:list-item text:style-override="id1-3-2-1-1-44-5">
                <text:number>-</text:number>
                <text:p text:style-name="al">De Kerkstraat/ Kerkplein vanaf Grotestraat tot Deken vd. Ackerhof;</text:p>
              </text:list-item>
              <text:list-item text:style-override="id1-3-2-1-1-44-6">
                <text:number>-</text:number>
                <text:p text:style-name="al">Fraterstraat, Baptistplein, parkeerterrein schouwburg;</text:p>
              </text:list-item>
              <text:list-item text:style-override="id1-3-2-1-1-44-7">
                <text:number>-</text:number>
                <text:p text:style-name="al">Het Louis Jansenplein tussen de aansluiting op de Kaneelstraat en de Jan van Cuijkstraat en tussen Jan van Cuijkstraat en Zwaanstraat;</text:p>
              </text:list-item>
              <text:list-item text:style-override="id1-3-2-1-1-44-8">
                <text:number>-</text:number>
                <text:p text:style-name="al">Kaneelstraat vanaf het Louis Jansenplein tot en met de Kaneelstraat ter hoogte van nummer 16;</text:p>
              </text:list-item>
              <text:list-item text:style-override="id1-3-2-1-1-44-9">
                <text:number>-</text:number>
                <text:p text:style-name="al">Jan van Cuijkstraat v.a. hoek Veldweg tot Stationstraat;</text:p>
              </text:list-item>
              <text:list-item text:style-override="id1-3-2-1-1-44-10">
                <text:number>-</text:number>
                <text:p text:style-name="al">Zwaanstraat v.a. Louis Jansenplein tot aan Smidstraat;</text:p>
              </text:list-item>
              <text:list-item text:style-override="id1-3-2-1-1-44-11">
                <text:number>-</text:number>
                <text:p text:style-name="al">Waaistraat vanaf de aansluiting met de pont (m.u.v. touringcars).</text:p>
              </text:list-item>
            </text:list>
            <text:p text:style-name="common-al">&gt; Het inrichten van taxistandplaatsen door plaatsing van borden van E5 bijlage I van het Reglement Verkeersregels en Verkeerstekens 1990;</text:p>
            <text:p text:style-name="common-al">Op dinsdag 13 februari van 07.00 uur tot woensdag 14 februari 12.00u:</text:p>
            <text:p text:style-name="common-al">-Aan de noordzijde van de Smidstraat tussen Irenestraat en uitrit “Albert Heijn”.</text:p>
            <text:p text:style-name="common-al">&gt; Instellen van een verbod tot stilstaan door het plaatsen van de borden model E2 van bijlage 1 van het reglement verkeerregels en verkeerstekens 1990:</text:p>
            <text:p text:style-name="common-al">Op dinsdag 13 februari van 07.00 uur tot woensdag 14 februari 12.00u </text:p>
            <text:list text:style-name="id1-3-2-1-1-50">
              <text:list-item text:style-override="id1-3-2-1-1-50-1">
                <text:number>-</text:number>
                <text:p text:style-name="al">Irenestraat tussen Smidstraat en Haagsestraat aan beide zijden;</text:p>
              </text:list-item>
              <text:list-item text:style-override="id1-3-2-1-1-50-2">
                <text:number>-</text:number>
                <text:p text:style-name="al">Bontsestraat tussen Beerseweg en Korte Beijerd aan beide zijden.</text:p>
              </text:list-item>
            </text:list>
            <text:p text:style-name="common-al">&gt; Het afsluiten voor alle verkeer:</text:p>
            <text:p text:style-name="common-al">Van dinsdag 13 februari 07.00 uur tot woensdag 14 februari 08.00 uur</text:p>
            <text:p text:style-name="common-al">-Parkeergarage winkelcentrum Maasburg.</text:p>
            <text:p text:style-name="common-al">&gt; Verbod in te stellen voor vrachtverkeer door plaatsing van borden C7 van bijlage I van het Reglement Verkeersregels en Verkeerstekens 1990:</text:p>
            <text:p text:style-name="common-al">Van dinsdag 13 februari 07.00 uur tot woensdag 14 februari 08.00u:</text:p>
            <text:p text:style-name="common-al">-Jan van Cuijkstraat vanaf de kruising Graaf Hermanstraat en Het Zand richting Louis Jansenplein.</text:p>
            <text:p text:style-name="common-al">&gt; Van dinsdag 13 februari 07.00 uur tot woensdag 14 februari 12.00 uur is het station vanaf de Hapsebaan via de oostzijde niet bereikbaar. </text:p>
            <text:p text:style-name="common-al">Een omleidingsroute wordt aangegeven vanaf de rotonde Hapsebaan – Hagelkruis – Jan van Cuijkstraat.</text:p>
            <text:p text:style-name="common-al">Voor alle afsluitingen geldt de aangegeven periode of korter indien mogelijk en langer indien noodzakelijk.</text:p>
            <text:p text:style-name="common-al"/>
            <text:p text:style-name="common-al">Met vriendelijke groet,</text:p>
            <text:p text:style-name="common-al">namens burgemeester en wethouders van Cuijk,</text:p>
            <text:p text:style-name="common-al">Martijn Jansen</text:p>
            <text:p text:style-name="last-al">Teamleider Infrastructuur, beheer en onderhou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centrum Cuijk i.v.m. carnavalsactiviteiten 2018</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763</meta:user-defined>
    <meta:user-defined meta:name="OVERHEIDop.StcrtID/DC.identifier">stcrt-2018-1763</meta:user-defined>
    <meta:user-defined meta:name="OVERHEID.TaxonomieBeleidsagenda/OVERHEID.category">Verkeer | Organisatie en beleid</meta:user-defined>
    <meta:user-defined meta:name="OVERHEID.Gemeente/DC.spatial">Cuijk</meta:user-defined>
    <meta:user-defined meta:name="DC.source">artikel 15, eerste lid, van de Wegenverkeerswet 1994;1.0:c:BWBR0006622&amp;artikel=15&amp;lid=1&amp;g=2018-01-01</meta:user-defined>
    <meta:user-defined meta:name="DC.source">artikel 18, eerste lid, van de Wegenverkeerswet 1994;1.0:c:BWBR0006622&amp;artikel=18&amp;lid=1&amp;g=2018-01-01</meta:user-defined>
    <meta:user-defined meta:name="DC.source">artikel 12 van het Besluit administratieve bepalingen inzake het wegverkeer (BABW);1.0:c:BWBR0004826&amp;artikel=12&amp;g=2018-01-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Tekening wegafsluitingen|exb-2018-932</meta:user-defined>
    <meta:user-defined meta:name="OVERHEIDop.externeBijlage">Tekening overige verkeersmaatregelen|exb-2018-933</meta:user-defined>
    <meta:user-defined meta:name="OVERHEIDop.versieInformatie"/>
  </office:meta>
</office:document-meta>
</file>