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mijnoverschrijding bestemmingsplannen (bekendmaking 3.1, vijfde lid,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at van de bestemmingsplannen 't Ven-Hoogeind en Wildackers-Abcoven (vastgesteld op 4 maart 2008) de herzieningstermijn, als bedoeld in artikel 3.1, tweede lid, van de Wet op de ruimtelijke ordening is overschreden, met als gevolg het vervallen van de bevoegdheid  tot het invorderen van rechten terzake van na dat tijdstip door of vanwege het gemeentebestuur verstrekte diensten die verband houden met dat bestemmingsplan.</text:p>
            <text:p text:style-name="tekst_bottom"/>
          </text:section>
        </text:section>
        <text:section text:name="zakelijke-mededeling-sluiting_id1-3-2-2" text:style-name="zakelijke-mededeling-sluiting">
          <text:section text:name="ondertekening_id1-3-2-2-1">
            <text:p><text:span text:style-name="functie">Goirle, 28 maart 2018</text:span></text:p>
            <text:p><text:span text:style-name="functie">het college van burgemeester en wethouders </text:span></text:p>
            <text:p><text:span text:style-name="functie">Jolie Hasselman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2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2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62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overschrijding bestemmingsplannen (bekendmaking 3.1, vijfde lid, Wet ruimtelijke ordening).</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629</meta:user-defined>
    <meta:user-defined meta:name="OVERHEIDop.StcrtID/DC.identifier">stcrt-2018-17629</meta:user-defined>
    <meta:user-defined meta:name="OVERHEID.TaxonomieBeleidsagenda/OVERHEID.category">Ruimte en infrastructuur | Organisatie en beleid</meta:user-defined>
    <meta:user-defined meta:name="OVERHEID.Gemeente/DC.spatial">Goirle</meta:user-defined>
    <meta:user-defined meta:name="DCTERMS.alternative">Termijnoverschrijding bestemmingsplannen</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