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 eerste lid onder a en artikel 2.1, eerste lid onder c van de Wabo, een omgevingsvergunning hebben verleend voor het mogelijk maken van een appartementencomplex (woongebouw) bestaande uit 5 wooneenheden op het perceel Zuiderzeestraatweg 504 in Wezep (zaaknummer 0269201700002 en OLO nummer 2729635).</text:p>
            <text:p text:style-name="tussenkopcur">Ontwerpbeschikking omgevingsvergunning (onderdeel bouw en afwijken bestemmingsplan)</text:p>
            <text:p text:style-name="common-al">De ontwerpbeschikking is op 27 december 2017 gepubliceerd in de plaatselijke Huis aan Huis en op 27 december 2017 gepubliceerd in de Staatscourant en heeft van 28 december 2017 tot en met 7 februari 2018 ter inzage gelegen. Er is één zienswijze ontvangen tijdens de ter inzagetermijn. De beschikking omgevingsvergunning is ten opzichte van de ontwerpbeschikking omgevingsvergunning niet inhoudelijk gewijzigd. </text:p>
            <text:p text:style-name="common-al">Het definitieve besluit beschikking omgevingsvergunning en de verklaring van geen bedenkingen (projectafwijkingsbesluit) en de daarbij bijbehorende stukken liggen met ingang van 28 maart 2018 gedurende zes weken ter inzage in het gemeentehuis te Oldebroek.   </text:p>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beschikking omgevingsvergunning en men belanghebbende is.</text:p>
            <text:p text:style-name="last-al">Het college van de gemeente Oldebroek, 27 maart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2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2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2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626</meta:user-defined>
    <meta:user-defined meta:name="OVERHEIDop.StcrtID/DC.identifier">stcrt-2018-17626</meta:user-defined>
    <meta:user-defined meta:name="OVERHEID.TaxonomieBeleidsagenda/OVERHEID.category">Ruimte en infrastructuur | Organisatie en beleid</meta:user-defined>
    <meta:user-defined meta:name="OVERHEIDop.referentienummer">0269201700002 en OLO 2729635</meta:user-defined>
    <meta:user-defined meta:name="DCTERMS.abstract">Publicatie verleende omgevingsvergunning (beschikking) uitgebreide procedure op grond van de Wabo voor perceel Zuiderzeestraatweg 504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CT 504</meta:user-defined>
    <meta:user-defined meta:name="OVERHEIDop.woonplaats">Wezep</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318 497550</meta:user-defined>
    <meta:user-defined meta:name="OVERHEIDop.versieInformatie"/>
  </office:meta>
</office:document-meta>
</file>