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Facetbestemmingsplan 'Parkeernormen’</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Valkenburg a/d Geul maken bekend dat vanaf donderdag 29 maart tot en met woensdag 10 mei 2018 voor iedereen ter inzage ligt het ontwerp van het Facetbestemmingsplan 'Parkeernormen’. </text:p>
            <text:p text:style-name="common-al">Dit facetbestemmingsplan heeft betrekking op alle geldende bestemmingsplannen in de gemeente Valkenburg aan de Geul en zorgt ervoor dat voor deze bestemmingsplannen dezelfde regeling voor parkeren (parkeernormen) gaat gelden. Voor zover in de geldende bestemmingsplannen al een regeling voor parkeren is opgenomen, wordt de bestaande regeling vervangen door de regeling in het facetbestemmingsplan.  In bestemmingsplannen waarin nog geen regeling voor parkeren is opgenomen, wordt dit nieuw toegevoegd. Het facetbestemmingsplan heeft alleen betrekking op de regeling voor parkeren (parkeernormen) en brengt geen wijzigingen aan in de overige regels van de geldende bestemmingsplannen. Met het facetbestemmingsplan worden dus geen nieuwe ruimtelijke ontwikkelingen mogelijk gemaakt.</text:p>
            <text:p text:style-name="common-al">
            <text:span text:style-name="nadrukvet">Ter inzage</text:span>
          </text:p>
            <text:p text:style-name="common-al">Het ontwerp facetbestemmingsplan is op de volgende wijze elektronisch raadpleegbaar:</text:p>
            <text:list text:style-name="id1-3-2-1-1-6">
              <text:list-item text:style-override="id1-3-2-1-1-6-1">
                <text:number>1.</text:number>
                <text:p text:style-name="al">via de website </text:p>
              </text:list-item>
              <text:list-item text:style-override="id1-3-2-1-1-6-2">
                <text:number>2.</text:number>
                <text:p text:style-name="al">inzage via het Klantencontactcentrum (KCC) van het gemeentehuis (de papieren versie), bereikbaar via tel. 14043;</text:p>
              </text:list-item>
            </text:list>
            <text:p text:style-name="common-al">Bij verschillen tussen de digitale en de papieren (analoge) versie van het bestemmingsplan is de digitale versie van het plan doorslaggevend.</text:p>
            <text:p text:style-name="common-al"> </text:p>
            <text:p text:style-name="common-al">De bronbestanden van het ontwerpbestemmingsplan zijn beschikbaar op het webadres:</text:p>
            <text:p text:style-name="common-al">http://ro.valkenburg.nl/plans_prod/NL.IMRO.0994.2018FBP001-/NL.IMRO.0994.2018FBP001-ON01/</text:p>
            <text:p text:style-name="common-al"> </text:p>
            <text:p text:style-name="common-al">
            <text:span text:style-name="nadrukvet">Indienen zienswijze</text:span>
          </text:p>
            <text:p text:style-name="common-al">Tot en met 10 mei 2018 kan iedereen, zowel schriftelijk als mondeling, een zienswijze indienen bij de gemeenteraad (in een brief of per e-mail). Gelieve als onderwerp te vermelden 'zienswijze ontwerp facetbestemmingsplan ‘Parkeernormen’. U kunt uw zienswijze opsturen (ter attentie van de gemeenteraad) naar Postbus 998, 6300 AZ  Valkenburg of per e-mail naar info@valkenburg.nl. Een zienswijze dient de volgende informatie te bevatten: naam en adres van de indiener, datum en de redenen van de zienswijze. Voor het indienen van een mondelinge zienswijze kunt u via tel. 14 043 een afspraak maken met Wilma Hendriks van het Team Fysieke en Economische 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2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2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2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Facetbestemmingsplan 'Parkeernormen’</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621</meta:user-defined>
    <meta:user-defined meta:name="OVERHEIDop.StcrtID/DC.identifier">stcrt-2018-17621</meta:user-defined>
    <meta:user-defined meta:name="OVERHEID.TaxonomieBeleidsagenda/OVERHEID.category">Ruimte en infrastructuur | Organisatie en beleid</meta:user-defined>
    <meta:user-defined meta:name="OVERHEID.Gemeente/DC.spatial">Valkenburg aan de Geul</meta:user-defined>
    <meta:user-defined meta:name="OVERHEIDop.Ruimtelijkplan/OVERHEIDop.bekendmakingBetreffendePlan">NL.IMRO.0994.2018FBP001-ON01</meta:user-defined>
    <meta:user-defined meta:name="OVERHEID.Organisatietype/OVERHEID.organisationType">gemeente</meta:user-defined>
    <meta:user-defined meta:name="OVERHEID.Informatietype/DC.type">officiële publicatie</meta:user-defined>
    <dc:language>nl</dc:language>
    <meta:user-defined meta:name="OVERHEID.Gemeente/DC.creator">Valkenburg aan de Geu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