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Alkmaar voor de reconstructie van de Provincialeweg N246 vanaf de aansluiting met de Provincialeweg N203 tot de aansluiting met de N244/Zuiddijk, de aanleg van 2 nieuwe bruggen, de aanleg van een fietspad en de aanleg van een fietsbrug, met bijkomende werken, in de gemeenten Zaanstad, Castricum en Alkmaar</text:h>
      <text:h text:style-name="ifm_p_font.bold_mt.7.4mm_page.keep-with-next_ifm" text:outline-level="4">KENNISGEVING</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gedeputeerde staten van Noord-Holland van 22 november 2017, kenmerk 1007242/1010024, ten name van de provincie Noord-Holland, in de gemeente Alkmaar onroerende zaken ter onteigening aan die nodig zijn voor de reconstructie van de Provincialeweg N246 vanaf de aansluiting met de Provincialeweg N203 (N246 km. 33,20) tot de aansluiting met de N244/Zuiddijk (N246 km. 40,63), de aanleg van 2 nieuwe bruggen, de aanleg van een fietspad en de aanleg van een fietsbrug, met bijkomende werken, in de gemeenten Zaanstad, Castricum en Alkmaar.</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Alkmaar, Mallegatsplein 10 te Alkmaar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4 januari 2018 tot en met 14 februari 2018.</text:p>
      <text:h text:style-name="ifm_p_font.bold_mt.5.08mm_page.keep-with-next_ifm" text:outline-level="4">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Waterstaat, Rijkswaterstaat Corporate Dienst, onder vermelding van dossiernr. 2017-38.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22 februari 2018 om 14.00 uur in het RBOC Fort Markenbinnen B.V., Provincieweg 9 te Markenbinn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6</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6</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Alkmaar voor de reconstructie van de Provincialeweg N246 vanaf de aansluiting met de Provincialeweg N203 tot de aansluiting met de N244/Zuiddijk, de aanleg van 2 nieuwe bruggen, de aanleg van een fietspad en de aanleg van een fietsbrug, met bijkomende werken, in de gemeenten Zaanstad, Castricum en Alkmaar</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Alkmaar voor de reconstructie van de Provincialeweg N246 vanaf de aansluiting met de Provincialeweg N203 tot de aansluiting met de N244/Zuiddijk, de aanleg van 2 nieuwe bruggen, de aanleg van een fietspad en de aanleg van een fietsbrug, met bijkomende werken, in de gemeenten Zaanstad, Castricum en Alkmaar</meta:user-defined>
    <meta:user-defined meta:name="DCTERMS.W3CDTF/DCTERMS.available">2018-01-03</meta:user-defined>
  </office:meta>
</office:document-meta>
</file>