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Meidoorn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r hoogte van Meidoornstraat 8</text:p>
            <text:p text:style-name="common-al">Steller: H. Bakkum</text:p>
            <text:p text:style-name="common-al">Dienst: Advies- en Ingenieursbureau </text:p>
            <text:p text:style-name="common-al">Nummer: AIB/2018/5694288	 						Datum: 20 maart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afdeling Advies- en Ingenieursbureau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afdeling Advies- en Ingenieursbureau en zal betaald worden uit budgetten van de afdeling Advies- en Ingenieursbureau.</text:p>
            <text:p text:style-name="common-al">Communicatie</text:p>
            <text:p text:style-name="common-al">Van het besluit wordt een openbare bekendmaking geplaatst in de Staatscourant. </text:p>
            <text:p text:style-name="common-al">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aan de:</text:p>
            <text:p text:style-name="common-al">Meidoornstraat 8, FP-SH-35</text:p>
            <text:p text:style-name="common-al">Almere, </text:p>
            <text:p text:style-name="common-al">burgemeester en wethouders, </text:p>
            <text:p text:style-name="common-al">namens hen,</text:p>
            <text:p text:style-name="common-al">adjunct-hoofd van Stedelijke Beheersystemen,</text:p>
            <text:p text:style-name="common-al">van het Advies- en Ingenieursbureau</text:p>
            <text:p text:style-name="common-al">K.J. de Vrie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Meidoornstraat 8</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598</meta:user-defined>
    <meta:user-defined meta:name="OVERHEIDop.StcrtID/DC.identifier">stcrt-2018-17598</meta:user-defined>
    <meta:user-defined meta:name="DCTERMS.alternative">Gemeente Almere - Opheffen van gehandicaptenparkeerplaats op kenteken - Meidoornstraat 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DD 8</meta:user-defined>
    <meta:user-defined meta:name="OVERHEIDop.woonplaats">Almere</meta:user-defined>
    <meta:user-defined meta:name="OVERHEIDop.straatnaam">Meidoor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91 487337</meta:user-defined>
    <meta:user-defined meta:name="OVERHEIDop.versieInformatie"/>
  </office:meta>
</office:document-meta>
</file>