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het instellen en opheffen van gehandicaptenparkeerplaatsen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tussenkopcur">Overwegingen ten aanzien van het besluit:</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G.J. van Heekstraat in de nabijheid van huisnummer 124.</text:p>
            <text:p text:style-name="common-al">2. Zaaierstraat in de nabijheid van huisnummer 13.</text:p>
            <text:p text:style-name="common-al">3. Algolstraat in de nabijheid van huisnummer 49.</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Helenastraat in de nabijheid van huisnummer 40.</text:p>
            <text:p text:style-name="common-al">2. Boulevard 1945 in de nabijheid van huisnummer 228.</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8 mei 2018.</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
            <text:p text:style-name="common-al"/>
            <text:p text:style-name="common-al"/>
            <text:p text:style-name="common-al"/>
            <text:p text:style-name="common-al"/>
            <text:p text:style-name="common-al">Heeft u vragen over een bezwaar, dan kunt u bellen met Team Rechtsbescherming en Mediation,  telefoonnummer (053) 481 81 31.</text:p>
            <text:p text:style-name="common-al"/>
            <text:p text:style-name="common-al">Aldus vastgesteld op woensdag 28 maart 2018.</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xt:p>
            <text:p><text:span text:style-name="functie">A.den Blanken</text:span></text:p>
            <text:p><text:span text:style-name="functie">Teamlei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7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7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57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het instellen en opheffen van gehandicaptenparkeerplaatsen op kentek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576</meta:user-defined>
    <meta:user-defined meta:name="OVERHEIDop.StcrtID/DC.identifier">stcrt-2018-17576</meta:user-defined>
    <meta:user-defined meta:name="DCTERMS.alternative">Gemeente Enschede - het instellen en opheffen van gehandicaptenparkeerplaatsen op kentek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1EJ 124</meta:user-defined>
    <meta:user-defined meta:name="OVERHEIDop.woonplaats">Enschede</meta:user-defined>
    <meta:user-defined meta:name="OVERHEIDop.straatnaam">G.J. van Heekstraat</meta:user-defined>
    <meta:user-defined meta:name="OVERHEID.PostcodeHuisnummer/OVERHEIDop.postcodeHuisnummer">7545XC</meta:user-defined>
    <meta:user-defined meta:name="OVERHEIDop.straatnaam">Zaaierstraat</meta:user-defined>
    <meta:user-defined meta:name="OVERHEID.PostcodeHuisnummer/OVERHEIDop.postcodeHuisnummer">7521HM 49</meta:user-defined>
    <meta:user-defined meta:name="OVERHEIDop.straatnaam">Algolstraat</meta:user-defined>
    <meta:user-defined meta:name="OVERHEID.PostcodeHuisnummer/OVERHEIDop.postcodeHuisnummer">7543TV 40</meta:user-defined>
    <meta:user-defined meta:name="OVERHEIDop.straatnaam">Helenastraat</meta:user-defined>
    <meta:user-defined meta:name="OVERHEID.PostcodeHuisnummer/OVERHEIDop.postcodeHuisnummer">7511AJ 306</meta:user-defined>
    <meta:user-defined meta:name="OVERHEIDop.straatnaam">Boulevard 19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166 472097</meta:user-defined>
    <meta:user-defined meta:name="OVERHEID.EPSG28992/DC.spatial">256177 470255</meta:user-defined>
    <meta:user-defined meta:name="OVERHEID.EPSG28992/DC.spatial">255487 472158</meta:user-defined>
    <meta:user-defined meta:name="OVERHEID.EPSG28992/DC.spatial">256698 469890</meta:user-defined>
    <meta:user-defined meta:name="OVERHEID.EPSG28992/DC.spatial">258011 471009</meta:user-defined>
    <meta:user-defined meta:name="OVERHEIDop.versieInformatie"/>
  </office:meta>
</office:document-meta>
</file>