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">
      <text:list-level-style-bullet text:bullet-char="-" text:level="1">
        <style:list-level-properties text:min-label-width="10mm"/>
      </text:list-level-style-bullet>
    </text:list-style>
    <text:list-style style:name="id1-3-2-2-1-20-1-3-1">
      <text:list-level-style-bullet text:bullet-char="-" text:level="1">
        <style:list-level-properties text:min-label-width="10mm"/>
      </text:list-level-style-bullet>
    </text:list-style>
    <text:list-style style:name="id1-3-2-2-1-20-1-3-2">
      <text:list-level-style-bullet text:bullet-char="-" text:level="1">
        <style:list-level-properties text:min-label-width="10mm"/>
      </text:list-level-style-bullet>
    </text:list-style>
    <text:list-style style:name="id1-3-2-2-1-20-1-3-3">
      <text:list-level-style-bullet text:bullet-char="-" text:level="1">
        <style:list-level-properties text:min-label-width="10mm"/>
      </text:list-level-style-bullet>
    </text:list-style>
    <text:list-style style:name="id1-3-2-2-1-20-1-3-4">
      <text:list-level-style-bullet text:bullet-char="-" text:level="1">
        <style:list-level-properties text:min-label-width="10mm"/>
      </text:list-level-style-bullet>
    </text:list-style>
    <text:list-style style:name="id1-3-2-2-1-20-1-3-5">
      <text:list-level-style-bullet text:bullet-char="-" text:level="1">
        <style:list-level-properties text:min-label-width="10mm"/>
      </text:list-level-style-bullet>
    </text:list-style>
    <text:list-style style:name="id1-3-2-2-1-20-1-3-6">
      <text:list-level-style-bullet text:bullet-char="-" text:level="1">
        <style:list-level-properties text:min-label-width="10mm"/>
      </text:list-level-style-bullet>
    </text:list-style>
    <text:list-style style:name="id1-3-2-2-1-20-1-3-7">
      <text:list-level-style-bullet text:bullet-char="-" text:level="1">
        <style:list-level-properties text:min-label-width="10mm"/>
      </text:list-level-style-bullet>
    </text:list-style>
    <text:list-style style:name="id1-3-2-2-1-20-1-3-8">
      <text:list-level-style-bullet text:bullet-char="-" text:level="1">
        <style:list-level-properties text:min-label-width="10mm"/>
      </text:list-level-style-bullet>
    </text:list-style>
    <text:list-style style:name="id1-3-2-2-1-20-1-3-9">
      <text:list-level-style-bullet text:bullet-char="-" text:level="1">
        <style:list-level-properties text:min-label-width="10mm"/>
      </text:list-level-style-bullet>
    </text:list-style>
    <text:list-style style:name="id1-3-2-2-1-20-1-3-10">
      <text:list-level-style-bullet text:bullet-char="-" text:level="1">
        <style:list-level-properties text:min-label-width="10mm"/>
      </text:list-level-style-bullet>
    </text:list-style>
    <text:list-style style:name="id1-3-2-2-1-20-1-3-11">
      <text:list-level-style-bullet text:bullet-char="-" text:level="1">
        <style:list-level-properties text:min-label-width="10mm"/>
      </text:list-level-style-bullet>
    </text:list-style>
    <text:list-style style:name="id1-3-2-2-1-20-1-3-12">
      <text:list-level-style-bullet text:bullet-char="-" text:level="1">
        <style:list-level-properties text:min-label-width="10mm"/>
      </text:list-level-style-bullet>
    </text:list-style>
    <text:list-style style:name="id1-3-2-2-1-20-1-3-13">
      <text:list-level-style-bullet text:bullet-char="-" text:level="1">
        <style:list-level-properties text:min-label-width="10mm"/>
      </text:list-level-style-bullet>
    </text:list-style>
    <text:list-style style:name="id1-3-2-2-1-20-1-3-14">
      <text:list-level-style-bullet text:bullet-char="-" text:level="1">
        <style:list-level-properties text:min-label-width="10mm"/>
      </text:list-level-style-bullet>
    </text:list-style>
    <text:list-style style:name="id1-3-2-2-1-20-1-3-15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">
      <text:list-level-style-bullet text:bullet-char="-" text:level="1">
        <style:list-level-properties text:min-label-width="10mm"/>
      </text:list-level-style-bullet>
    </text:list-style>
    <text:list-style style:name="id1-3-2-2-1-27-1">
      <text:list-level-style-bullet text:bullet-char="-" text:level="1">
        <style:list-level-properties text:min-label-width="10mm"/>
      </text:list-level-style-bullet>
    </text:list-style>
    <text:list-style style:name="id1-3-2-2-1-27-2">
      <text:list-level-style-bullet text:bullet-char="-" text:level="1">
        <style:list-level-properties text:min-label-width="10mm"/>
      </text:list-level-style-bullet>
    </text:list-style>
    <text:list-style style:name="id1-3-2-2-1-27-3">
      <text:list-level-style-bullet text:bullet-char="-" text:level="1">
        <style:list-level-properties text:min-label-width="10mm"/>
      </text:list-level-style-bullet>
    </text:list-style>
    <text:list-style style:name="id1-3-2-2-1-2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 verkeersmaatregel afsluiting wegen District Kampioenschap Wielrennen in Hellendoorn 18INT0086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 </text:p>
            <text:p text:style-name="common-al">een aanvraag is ingekomen voor het nemen van verkeersmaatregelen op wegen binnen de gemeente Hellendoorn voor het houden van evenement, District Kampioenschap Wielrennen;</text:p>
            <text:p text:style-name="common-al">er voor dit evenement een evenementenvergunning is afgegeven en hierin diverse voorwaarden zijn opgenomen voor een goed verloop van het evenement, waaronder de inzet van verkeersregelaars;</text:p>
            <text:p text:style-name="common-al">er een afweging is gemaakt tussen enerzijds het (iets) belemmeren van de vrijheid van het verkeer en anderzijds het mogelijk maken van evenementen;</text:p>
            <text:p text:style-name="common-al">doormiddel van gele borden een duidelijke omleidingsroute voor doorgaand verkeer wordt gerealiseerd;</text:p>
            <text:p text:style-name="common-al">een gedeelte van het af te zetten traject onderdeel is van de gemeente Raalte;</text:p>
            <text:p text:style-name="common-al">de aanvrager een aanvraag heeft ingediend bij de gemeente Raalte;</text:p>
            <text:p text:style-name="common-al">er afstemming zal plaatsvinden met de gemeente Raalte over de afzetting van de Achtermateweg;</text:p>
            <text:p text:style-name="common-al">de gemeente het nemen van verkeersmaatregelen noodzakelijk acht, vanwege enerzijds het</text:p>
            <text:p text:style-name="common-al">geleiden van het verkeer ivm bereikbaarheid en veiligheid en anderzijds het creëren van de</text:p>
            <text:p text:style-name="common-al">mogelijkheid om hiertegen op te treden indien nodig;</text:p>
            <text:p text:style-name="common-al">artikel 2 lid 1 van de Wegenverkeerswet 1994 wenselijk en noodzakelijk wordt geacht;</text:p>
            <text:list text:style-name="id1-3-2-2-1-13">
              <text:list-item text:style-override="id1-3-2-2-1-13-1">
                <text:number>-</text:number>
                <text:p text:style-name="al">om de veiligheid op de diverse wegen te verzekeren</text:p>
              </text:list-item>
              <text:list-item text:style-override="id1-3-2-2-1-13-2">
                <text:number>-</text:number>
                <text:p text:style-name="al">ter bescherming van de weggebruikers en de passagiers</text:p>
              </text:list-item>
              <text:list-item text:style-override="id1-3-2-2-1-13-3">
                <text:number>-</text:number>
                <text:p text:style-name="al">om de vrijheid van het verkeer zoveel mogelijk te waarborgen</text:p>
              </text:list-item>
              <text:list-item text:style-override="id1-3-2-2-1-13-4">
                <text:number>-</text:number>
                <text:p text:style-name="al">ter voorkoming of beperking van door het verkeer veroorzaakte overlast, hinder of schade</text:p>
              </text:list-item>
            </text:list>
            <text:p text:style-name="common-al">in het "Besluit administratieve bepalingen voor het wegverkeer" (artikel 24 BABW) staat dat wij</text:p>
            <text:p text:style-name="common-al">over dit besluit overleg moeten voeren met de politie. Wij hebben de verkeersadviseur van</text:p>
            <text:p text:style-name="common-al">politieeenheid Oost Nederland, district Twente, om advies gevraagd. Hij bracht over dit verkeersbesluit een positief advies uit;</text:p>
            <text:p text:style-name="common-al">Gelet op </text:p>
            <text:list text:style-name="id1-3-2-2-1-18">
              <text:list-item text:style-override="id1-3-2-2-1-18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2-1-18-2">
                <text:number>2.</text:number>
                <text:p text:style-name="al">het bepaalde in het Reglement Verkeersregels en Verkeerstekens 1990 (RVV 1990);</text:p>
              </text:list-item>
              <text:list-item text:style-override="id1-3-2-2-1-18-3">
                <text:number>3.</text:number>
                <text:p text:style-name="al">het bepaalde in de Wegenverkeerswet 1994 (WVW 1994);</text:p>
              </text:list-item>
            </text:list>
            <text:p text:style-name="common-al">B e s l u i t e n:</text:p>
            <text:list text:style-name="id1-3-2-2-1-20">
              <text:list-item text:style-override="id1-3-2-2-1-20-1">
                <text:number>1.</text:number>
                <text:p text:style-name="al">Om de volgende wegen tijdelijk afsluiten door een fysieke afsluiting en bord C1 uit Bijlage één van het Reglement Verkeerstekens en Verkeersregels te plaatsen:</text:p>
                <text:list text:style-name="id1-3-2-2-1-20-1-3">
                  <text:list-item text:style-override="id1-3-2-2-1-20-1-3-1">
                    <text:number>-</text:number>
                    <text:p text:style-name="al">Mastenbroeksweg</text:p>
                  </text:list-item>
                  <text:list-item text:style-override="id1-3-2-2-1-20-1-3-2">
                    <text:number>-</text:number>
                    <text:p text:style-name="al">Sanatoriumlaan</text:p>
                  </text:list-item>
                  <text:list-item text:style-override="id1-3-2-2-1-20-1-3-3">
                    <text:number>-</text:number>
                    <text:p text:style-name="al">Nieuwe Twentseweg van af splitsing Achtermateweg richting Veldhuisweg</text:p>
                  </text:list-item>
                  <text:list-item text:style-override="id1-3-2-2-1-20-1-3-4">
                    <text:number>-</text:number>
                    <text:p text:style-name="al">Veldhuizenweg tot kruising Eelerbergweg</text:p>
                  </text:list-item>
                  <text:list-item text:style-override="id1-3-2-2-1-20-1-3-5">
                    <text:number>-</text:number>
                    <text:p text:style-name="al">Eelerbergweg</text:p>
                  </text:list-item>
                  <text:list-item text:style-override="id1-3-2-2-1-20-1-3-6">
                    <text:number>-</text:number>
                    <text:p text:style-name="al">Noord Esweg</text:p>
                  </text:list-item>
                  <text:list-item text:style-override="id1-3-2-2-1-20-1-3-7">
                    <text:number>-</text:number>
                    <text:p text:style-name="al">Grupakkersweg</text:p>
                  </text:list-item>
                  <text:list-item text:style-override="id1-3-2-2-1-20-1-3-8">
                    <text:number>-</text:number>
                    <text:p text:style-name="al">Huurmansweg</text:p>
                  </text:list-item>
                  <text:list-item text:style-override="id1-3-2-2-1-20-1-3-9">
                    <text:number>-</text:number>
                    <text:p text:style-name="al">Woertheweg</text:p>
                  </text:list-item>
                  <text:list-item text:style-override="id1-3-2-2-1-20-1-3-10">
                    <text:number>-</text:number>
                    <text:p text:style-name="al">Schapenmarkt</text:p>
                  </text:list-item>
                  <text:list-item text:style-override="id1-3-2-2-1-20-1-3-11">
                    <text:number>-</text:number>
                    <text:p text:style-name="al">Dorpsstraat </text:p>
                  </text:list-item>
                  <text:list-item text:style-override="id1-3-2-2-1-20-1-3-12">
                    <text:number>-</text:number>
                    <text:p text:style-name="al">Het gedeelte Ommerweg tussen de schuilenburgerweg en de nieuwestadweg</text:p>
                  </text:list-item>
                  <text:list-item text:style-override="id1-3-2-2-1-20-1-3-13">
                    <text:number>-</text:number>
                    <text:p text:style-name="al">Nieuwstadweg</text:p>
                  </text:list-item>
                  <text:list-item text:style-override="id1-3-2-2-1-20-1-3-14">
                    <text:number>-</text:number>
                    <text:p text:style-name="al">Koeterweg</text:p>
                  </text:list-item>
                  <text:list-item text:style-override="id1-3-2-2-1-20-1-3-15">
                    <text:number>-</text:number>
                    <text:p text:style-name="al">Looweg</text:p>
                  </text:list-item>
                </text:list>
              </text:list-item>
              <text:list-item text:style-override="id1-3-2-2-1-20-2">
                <text:number>1.</text:number>
                <text:p text:style-name="al">Te bepalen dat de onder 1 bedoelde tijdelijke verkeersmaatregel uitsluitend geldt op 21 mei 2018 van 07.30 uur tot 17.30 uur</text:p>
              </text:list-item>
            </text:list>
            <text:p text:style-name="common-al">Burgemeester en Wethouders van Hellendoorn,</text:p>
            <text:p text:style-name="common-al">Namens dezen</text:p>
            <text:p text:style-name="common-al">E.Weusink</text:p>
            <text:p text:style-name="common-al">Hoofd van het team Openbare werken</text:p>
            <text:p text:style-name="common-al">Tegen dit besluit kunt u binnen 6 weken na publicatie een bezwaarschrift bij ons indienen. Het</text:p>
            <text:p text:style-name="last-al">bezwaarschrift dient te zijn ondertekend en dient tenminste de volgende gegevens te bevatten:</text:p>
            <text:list text:style-name="id1-3-2-2-1-27">
              <text:list-item text:style-override="id1-3-2-2-1-27-1">
                <text:number>-</text:number>
                <text:p text:style-name="al">uw naam en adres;</text:p>
              </text:list-item>
              <text:list-item text:style-override="id1-3-2-2-1-27-2">
                <text:number>-</text:number>
                <text:p text:style-name="al">een dagtekening;</text:p>
              </text:list-item>
              <text:list-item text:style-override="id1-3-2-2-1-27-3">
                <text:number>-</text:number>
                <text:p text:style-name="al">een omschrijving van dit besluit;</text:p>
              </text:list-item>
              <text:list-item text:style-override="id1-3-2-2-1-27-4">
                <text:number>-</text:number>
                <text:p text:style-name="al">de gronden waarop uw bezwaar stoelt (de motivering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7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57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57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maatregel afsluiting wegen District Kampioenschap Wielrennen in Hellendoorn 18INT0086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6</meta:user-defined>
    <meta:user-defined meta:name="OVERHEIDop.publicationIssue">17572</meta:user-defined>
    <meta:user-defined meta:name="OVERHEIDop.StcrtID/DC.identifier">stcrt-2018-17572</meta:user-defined>
    <meta:user-defined meta:name="DCTERMS.alternative">Gemeente Hellendoorn - afsluiting wegen op 21 mei 2018 vanwege District Kampioenschap Wielrennen - omgeving Hellendoorn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7PK 8c</meta:user-defined>
    <meta:user-defined meta:name="OVERHEIDop.woonplaats">Hellendoorn</meta:user-defined>
    <meta:user-defined meta:name="OVERHEIDop.straatnaam">Sanatoriumlaan</meta:user-defined>
    <meta:user-defined meta:name="OVERHEID.PostcodeHuisnummer/OVERHEIDop.postcodeHuisnummer">7447</meta:user-defined>
    <meta:user-defined meta:name="OVERHEIDop.straatnaam">Schapenmark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6054 491399</meta:user-defined>
    <meta:user-defined meta:name="OVERHEID.EPSG28992/DC.spatial">227247 489774</meta:user-defined>
    <meta:user-defined meta:name="OVERHEIDop.versieInformatie"/>
  </office:meta>
</office:document-meta>
</file>