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Koningsdag Heel</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common-al">
            <text:span text:style-name="nadrukvet">Overwegende,</text:span>
          </text:p>
            <text:p text:style-name="common-al">dat de Stichting Jeugdwerk Hepapolos een verzoek heeft ingediend om in het kader van Koningsdag een weg af te sluiten;</text:p>
            <text:p text:style-name="common-al">dat het wenselijk is om voor deze activiteit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2-1-15">
              <text:list-item text:style-override="id1-3-2-2-1-15-1">
                <text:number>1.</text:number>
                <text:p text:style-name="al">Door plaatsing van borden C1 van Bijlage 1 van het Reglement verkeersregels en verkeerstekens (RVV 1990) te sluiten voor alle verkeer met uitzondering van voetgangers:</text:p>
                <text:list text:style-name="id1-3-2-2-1-15-1-3">
                  <text:list-item text:style-override="id1-3-2-2-1-15-1-3-1">
                    <text:number>-</text:number>
                    <text:p text:style-name="al">Rector Driessenstraat;</text:p>
                  </text:list-item>
                </text:list>
              </text:list-item>
              <text:list-item text:style-override="id1-3-2-2-1-15-2">
                <text:number>1.</text:number>
                <text:p text:style-name="al">Te bepalen dat de onder 1  bedoelde tijdelijke verkeersmaatregel uitsluitend geldt op 27 april 2017 van 09.00 uur tot 18.00 uur. </text:p>
              </text:list-item>
            </text:list>
            <text:p text:style-name="common-al">Maasbracht, 13 maart 2018</text:p>
            <text:p text:style-name="common-al">BURGEMEESTER EN WETHOUDERS VOORNOEMD,</text:p>
            <text:p text:style-name="common-al">Namens dezen,</text:p>
            <text:p text:style-name="common-al">Afdelingshoofd Ontwikkeling,</text:p>
            <text:p text:style-name="common-al">Mr. H. Hann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6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6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568</meta:user-defined>
    <meta:user-defined meta:name="OVERHEIDop.StcrtID/DC.identifier">stcrt-2018-17568</meta:user-defined>
    <meta:user-defined meta:name="DCTERMS.alternative">Gemeente Maasgouw - Tijdelijke verkeersmaatregel voor Koningsdag Heel - Rector Driessenstraat Heel</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97AK 2 28</meta:user-defined>
    <meta:user-defined meta:name="OVERHEIDop.woonplaats">Heel</meta:user-defined>
    <meta:user-defined meta:name="OVERHEIDop.straatnaam">Rect. Driess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363 354417</meta:user-defined>
    <meta:user-defined meta:name="OVERHEIDop.versieInformatie"/>
  </office:meta>
</office:document-meta>
</file>