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Astreastraat ongenummerd’ te Tolka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heeft vastgesteld voor het plaatsen van een onbemande radarpost bij de overnachtingshaven ‘Tuindorp’ aan de Astreastraat te Tolkamer. De bouw is in strijd met het ter plaatse geldende bestemmingsplan Buitengebied 2008 Rijnwaarden. Het betreft een strijdigheid, die door middel van de procedure van een projectomgevingsvergunning kan worden vergund. </text:p>
            <text:p text:style-name="common-al">
            <text:span text:style-name="nadrukvet"/>
          </text:p>
            <text:p text:style-name="common-al">
            <text:span text:style-name="nadrukvet">Inzage </text:span>
          </text:p>
            <text:p text:style-name="common-al">De vastgestelde projectomgevingsvergunning met de daarop betrekking hebbende stukken, ligt met ingang van 29 maart 2018 gedurende zes weken ter inzage bij het loket Vergunningen in het BAT-gebouw aan de Kerkstraat 27 in Zevenaar. De stukken kunnen daar tijdens openingstijden door iedereen worden ingezien. De projectomgevingsvergunning is digitaal te raadplegen via de gemeentelijke gemeentelijke site: <text:a xlink:href="http://0299.roview.net/" xlink:type="simple">http://0299.roview.net/</text:a> en via de landelijke site: <text:a xlink:href="http://www.ruimtelijkeplannen.nl/" xlink:type="simple">www.ruimtelijkeplannen.nl</text:a> met IDN: NL.IMRO.0299.PV00RADARPTK-VA01. De bronbestanden zijn raadpleegbaar via <text:a xlink:href="http://ro-online.robeheer.nl/0299/manifest.html" xlink:type="simple">http://ro-online.robeheer.nl/0299/manifest.html</text:a>.</text:p>
            <text:p text:style-name="common-al"/>
            <text:p text:style-name="common-al">
            <text:span text:style-name="nadrukvet">Beroep</text:span>
          </text:p>
            <text:p text:style-name="common-al">Tegen de ontwerp-omgevingsvergunning zijn geen zienswijzen ingediend. Vanaf 29 maart 2018 kan gedurende zes weken beroep worden ingesteld tegen het besluit door een belanghebbende die aantoont dat hij of zij redelijkerwijs niet in de gelegenheid is geweest tijdig een zienswijze in te dienen tegen de ontwerp-omgevingsvergunning.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Directe inwerkingtreding projectomgevingsvergunning</text:span>
          </text:p>
            <text:p text:style-name="common-al">Het besluit van burgemeester en wethouders treedt in dit specifieke geval, in verband met het maatschappelijk belang bij snelle plaatsing van de onbemande radarpost, (op grond van artikel 6.2 Wabo) direct na bekendmaking aan aanvrager in werking. Het indienen van een beroepschrift schorst de werking van een besluit niet. Als een beroepschrift is ingediend en de zaak spoedeisend is, kan bij de Voorzieningenrechter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ar, 2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Astreastraat ongenummerd’ te Tolkamer</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558</meta:user-defined>
    <meta:user-defined meta:name="OVERHEIDop.StcrtID/DC.identifier">stcrt-2018-1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16BV 18</meta:user-defined>
    <meta:user-defined meta:name="OVERHEIDop.woonplaats">Tolkamer</meta:user-defined>
    <meta:user-defined meta:name="OVERHEIDop.straatnaam">Astre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516 429787</meta:user-defined>
    <meta:user-defined meta:name="OVERHEIDop.versieInformatie"/>
  </office:meta>
</office:document-meta>
</file>