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Lingewaard voor de uitvoering van het inpassingsplan N839 Bemmel-Huissen (gemeente Lingewaard) van de provincie Gelderland</text:h>
      <text:h text:style-name="ifm_p_font.bold_mt.7.4mm_page.keep-with-next_ifm" text:outline-level="4">KENNISGEVING</text:h>
      <text:h text:style-name="ifm_p_font.bold-italic_mt.5.08mm_page.keep-with-next_ifm" text:outline-level="5">Onteigeningsplan N839 Bemmel-Huissen (gemeente Lingewaard)</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provincie Gelderland onroerende zaken ter onteigening aan die nodig zijn voor de uitvoering van het inpassingsplan N839 Bemmel-Huissen (gemeente Lingewaard).</text:p>
      <text:p text:style-name="ifm_p_mt.3.7mm_ifm">Het inpassingsplan voorziet in de aanpassing van de N839 en zorgt voor een vlotte en veilige doorstroming van het verkeer.</text:p>
      <text:p text:style-name="ifm_p_mt.3.7mm_ifm">Aan de onroerende zaken zijn de onderscheiden bestemmingen Verkeer (V), Water (WA) en Natuur (N) en de dubbelbestemmingen Leiding – Gas (L-G), Waterstaat – Waterstaatkundige functie (WS-WS), Waarde – Archeologie 2 (WR-A2) en Waarde – Archeologie 3 (WR-A3)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Lingewaard, Kinkelenburglaan 6 te Bemmel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5 april 2018 tot en met 16 mei 2018.</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onder vermelding van dossiernr. 2018-03.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italic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30 mei 2018 om 14.00 uur in de Burgerzaal van het gemeentekantoor aan de Kinkelenburglaan 6 te Bemmel.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546</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546</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Lingewaard voor de uitvoering van het inpassingsplan N839 Bemmel-Huissen (gemeente Lingewaard) van de provincie Gelderland</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7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54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Lingewaard voor de uitvoering van het inpassingsplan N839 Bemmel-Huissen (gemeente Lingewaard) van de provincie Gelderland</meta:user-defined>
    <meta:user-defined meta:name="DCTERMS.W3CDTF/DCTERMS.available">2018-04-04</meta:user-defined>
  </office:meta>
</office:document-meta>
</file>