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Driehuizerweg 1A, 1934PR, Egmond aan den Hoef, de verbouw van het dienstgebouw van camping De Markiess, (WABO17/012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ontwerpbesluit ligt vanaf 29 maart 2018 zes weken ter inzage in het gemeentehuis van Bergen. Tijdens deze zes weken kan een ieder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3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3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3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Driehuizerweg 1A, 1934PR, Egmond aan den Hoef, de verbouw van het dienstgebouw van camping De Markiess, (WABO17/01212)</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538</meta:user-defined>
    <meta:user-defined meta:name="OVERHEIDop.StcrtID/DC.identifier">stcrt-2018-1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R 1</meta:user-defined>
    <meta:user-defined meta:name="OVERHEIDop.woonplaats">Egmond aan den Hoef</meta:user-defined>
    <meta:user-defined meta:name="OVERHEIDop.straatnaam">Driehuiz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935 516539</meta:user-defined>
    <meta:user-defined meta:name="OVERHEIDop.versieInformatie"/>
  </office:meta>
</office:document-meta>
</file>