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uitbreiding paardenbedrijf, Grotestraat 5 Ban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bouwen van een rijhal met paardenboxen, een stapmolen en een longeercirkel, het verleggen van de buitenbak en toegangsweg en voor de aanleg van parkeervoorzieningen, overige halfverhardingen en een infiltratiepoel, op het perceel <text:span text:style-name="nadrukvet">Grotestraat 5, 6262 NZ te Banholt.</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moet u een afspraak maken via </text:span>het KlantContactCentrum, telefoonnummer 043 458 8488.</text:p>
            <text:p text:style-name="common-al">Tevens is het besluit en de bijbehorende stukken digitaal te raadplegen via <text:a xlink:href="http://www.ruimtelijkeplannen.nl/" xlink:type="simple">www.ruimtelijkeplannen.nl</text:a> met planid: NL.IMRO.1903.OMGBUI1045-VG01.</text:p>
            <text:p text:style-name="common-al"/>
            <text:p text:style-name="tussenkopcur">
            <text:span text:style-name="nadrukvet">Eijsden-Margraten, </text:span>
            <text:span text:style-name="nadrukvet">28 maart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2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2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2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uitbreiding paardenbedrijf, Grotestraat 5 Banholt</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521</meta:user-defined>
    <meta:user-defined meta:name="OVERHEIDop.StcrtID/DC.identifier">stcrt-2018-17521</meta:user-defined>
    <meta:user-defined meta:name="OVERHEID.TaxonomieBeleidsagenda/OVERHEID.category">Ruimte en infrastructuur | Organisatie en beleid</meta:user-defined>
    <meta:user-defined meta:name="OVERHEIDop.referentienummer">Z-HZ_WABO-2017-000943</meta:user-defined>
    <meta:user-defined meta:name="DCTERMS.abstract">het bouwen van een rijhal met paardenboxen, een stapmolen en een longeercirkel, het verleggen van de buitenbak en toegangsweg en voor de aanleg van parkeervoorzieningen, overige halfverhardingen en een infiltratiepoe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2NZ 5a</meta:user-defined>
    <meta:user-defined meta:name="OVERHEIDop.woonplaats">Banholt</meta:user-defined>
    <meta:user-defined meta:name="OVERHEIDop.straatnaam">Grot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308 311325</meta:user-defined>
    <meta:user-defined meta:name="OVERHEIDop.versieInformatie"/>
  </office:meta>
</office:document-meta>
</file>