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Realiseren openbare gehandicaptenparkeerplaats Raadhuisplein t.h.v. nummer 30-3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 medewerke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één algemene openbare gehandicaptenparkeerplaats te realiseren aan het Raadhuisplein.</text:p>
            <text:p text:style-name="tussenkopcur">
            <text:span text:style-name="nadrukvet">Motivering</text:span>
          </text:p>
            <text:p text:style-name="considerans.al">Volgens het toegankelijkheidsbeleid dient 2% van de parkeergelegenheid te bestaan uit openbare gehandicaptenparkeerplaatsen die voor een ieder te gebruiken zijn. De afgelopen jaren zijn de openbare gehandicaptenparkeerplaatsen in de omgeving vervangen door individuele gehandicaptenparkeerplaatsen. Hierdoor is er een tekort aan openbare gehandicaptenparkeerplaatsen en wordt niet voldaan aan het toegankelijkheidsbeleid. </text:p>
            <text:p text:style-name="considerans.al">De voorgenomen locatie van de openbare gehandicaptenparkeerplaats ligt zowel dicht bij de winkels als bij woningen waar onder meer ouderen woonachtig zijn. Op die locatie kan de gehandicaptenparkeerplaats optimaal gebruikt worden door zowel bezoekers van de winkels als bezoekers van de woningen.</text:p>
            <text:p text:style-name="tussenkopcur">
            <text:span text:style-name="nadrukvet">Belangenafweging</text:span>
          </text:p>
            <text:p text:style-name="considerans.al">Dit voornemen is besproken en kortgesloten met het gehandicaptenplatform van de gemeente Best. Zij zijn hiermee akkoord.</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openbare gehandicaptenparkeerplaats middels plaatsing van verkeersbord model E06 uit bijlage I van het RVV 1990 op het parkeerterrein bij het Raadhuisplein 30-32;</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text:p>
              </text:list-item>
            </text:list>
            <text:p text:style-name="al"/>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8-03-2018</text:p>
            <text:p text:style-name="common-al">Met vriendelijke groet,</text:p>
            <text:p text:style-name="last-al">namens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1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1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1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Realiseren openbare gehandicaptenparkeerplaats Raadhuisplein t.h.v. nummer 30-32</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517</meta:user-defined>
    <meta:user-defined meta:name="OVERHEIDop.StcrtID/DC.identifier">stcrt-2018-17517</meta:user-defined>
    <meta:user-defined meta:name="DCTERMS.alternative">Gemeente Best - Realiseren openbare gehandicaptenparkeerplaats  - Raadhuisplein t.h.v. nummer 30-32</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EA 34</meta:user-defined>
    <meta:user-defined meta:name="OVERHEIDop.woonplaats">Best</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eren openbare gehandicaptenparkeerplaats Raadhuisplein t.h.v. nummer 30-3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18261</meta:user-defined>
    <meta:user-defined meta:name="OVERHEID.EPSG28992/DC.spatial">155623 391399</meta:user-defined>
    <meta:user-defined meta:name="OVERHEIDop.versieInformatie"/>
  </office:meta>
</office:document-meta>
</file>