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ikkeling rotonde Steenbergseweg in Hal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2. eerste lid onderdeel a, sub 3º van de Wet algemene bepalingen omgevingsrecht (Wabo) een omgevingsvergunning heeft verleend voor de activiteit bouwen in combinatie met handelen in strijd met de regels ruimtelijke ordening voor de aanleg van een rotonde aan de Steenbergseweg in Halsteren. </text:p>
            <text:p text:style-name="common-al"/>
            <text:p text:style-name="common-al">De locatie is gelegen op de kruising Steenbergseweg, Wouwseweg en Schoolstraat in Halsteren. Momenteel staat op de kruising van de Steenbergseweg, Schoolstraat en Wouwseweg een verkeersregelinstallatie (VRI). Na jaren dienst te hebben gedaan, is deze VRI aan vervanging toe. Samen met de diverse belanghebbenden (raad, dorpsraad, jeugdraad en inwoners) is een voorkeur uitgesproken de kruising te vervangen door een rotonde. Dit mede naar aanleiding van een gezamenlijke schouw ter plaatse (begin 2016) en een verkennende verkeersstudie naar de diverse varianten (VRI onderhouden, VRI vervangen of rotonde).</text:p>
            <text:p text:style-name="common-al"/>
            <text:p text:style-name="common-al">
            <text:span text:style-name="nadrukondlijn">Ter inzage</text:span>
          </text:p>
            <text:p text:style-name="common-al">De besluiten, de zienswijzennota en bijbehorende stukken liggen met ingang van 29 maart 2018 gedurende zes weken ter inzage tijdens kantooruren in het Stadskantoor, J. Obrechtlaan 4, Bergen op Zoom. De stukken zijn tevens digitaal beschikbaar via onze gemeentelijke website <text:a xlink:href="http://www.bergenopzoom.nl/" xlink:type="simple">www.bergenopzoom.nl</text:a>. De stukken zijn ook beschikbaar via de landelijke voorziening <text:a xlink:href="http://www.ruimtelijkeplannen.nl/" xlink:type="simple">www.ruimtelijkeplannen.nl</text:a> (NL.IMRO.0748.OVRotonde-0301). De tekeningen en bijlagen behorend bij de omgevingsvergunning zijn uitsluitend opvraagbaar en/of digitaal in te zien op het stadskantoor.</text:p>
            <text:p text:style-name="common-al"/>
            <text:p text:style-name="common-al">Vanaf de dag nadat de omgevingsvergunning met bijbehorende stukken ter inzage is gelegd kan hiertegen, gedurende een periode van zes weken, schriftelijk beroep worden ingesteld bij de Rechtbank Zeeland – West-Brabant, sector Bestuursrecht, Postbus 90006, 4800 PA Breda. Beroep kan alleen worden ingesteld door belanghebbenden die tijdig een zienswijze bij het college hebben ingediend, dan wel door belanghebbenden aan wie niet verweten kan worden dat zij niet tijdig een zienswijze ingediend hebben. </text:p>
            <text:p text:style-name="common-al"/>
            <text:p text:style-name="last-al">Het instellen van beroep schort de werking van de vergunning niet op. De omgevingsvergunning treedt in werking met ingang van de eerste dag na afloop van de termijn voor het indienen van een beroepschrift, tenzij een verzoek om voorlopige voorziening is ingediend. In dat geval wordt de werking ervan opgeschort totdat op het verzoek is beslist. Aan het instellen van beroep en het indienen van een verzoek om voorlopige voorziening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0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50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50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ikkeling rotonde Steenbergseweg in Halsteren</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7501</meta:user-defined>
    <meta:user-defined meta:name="OVERHEIDop.StcrtID/DC.identifier">stcrt-2018-17501</meta:user-defined>
    <meta:user-defined meta:name="OVERHEID.TaxonomieBeleidsagenda/OVERHEID.category">Ruimte en infrastructuur | Organisatie en beleid</meta:user-defined>
    <meta:user-defined meta:name="OVERHEID.Gemeente/DC.spatial">Bergen op Zoom</meta:user-defined>
    <meta:user-defined meta:name="OVERHEIDop.Ruimtelijkplan/OVERHEIDop.bekendmakingBetreffendePlan">NL.IMRO.0748.OVRotonde-03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